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officeooo:paragraph-rsid="0007444c" style:font-size-asian="12pt" style:font-name-complex="Arial" style:font-size-complex="12pt"/>
    </style:style>
    <style:style style:name="P2" style:family="paragraph" style:parent-style-name="Standard">
      <style:paragraph-properties fo:text-align="center" style:justify-single-word="false"/>
      <style:text-properties style:font-name="Arial" fo:font-size="12pt" officeooo:paragraph-rsid="0007444c" style:font-size-asian="12pt" style:font-name-complex="Arial" style:font-size-complex="12pt" style:font-weight-complex="bold"/>
    </style:style>
    <style:style style:name="P3" style:family="paragraph" style:parent-style-name="Standard">
      <style:paragraph-properties fo:text-align="justify" style:justify-single-word="false"/>
      <style:text-properties style:font-name="Arial" fo:font-size="12pt" officeooo:paragraph-rsid="0007444c" style:font-size-asian="12pt" style:font-name-complex="Arial" style:font-size-complex="12pt" style:font-weight-complex="bold"/>
    </style:style>
    <style:style style:name="P4" style:family="paragraph" style:parent-style-name="Standard">
      <style:text-properties style:font-name="Arial" fo:font-size="12pt" officeooo:paragraph-rsid="0007444c" style:font-size-asian="12pt" style:font-name-complex="Arial" style:font-size-complex="12pt"/>
    </style:style>
    <style:style style:name="P5" style:family="paragraph" style:parent-style-name="Standard">
      <style:text-properties style:font-name="Arial" fo:font-size="12pt" fo:font-weight="bold" officeooo:paragraph-rsid="0007444c" style:font-size-asian="12pt" style:font-weight-asian="bold" style:font-name-complex="Arial" style:font-size-complex="12pt" style:font-weight-complex="bold"/>
    </style:style>
    <style:style style:name="P6" style:family="paragraph" style:parent-style-name="Standard">
      <loext:graphic-properties draw:fill="none" draw:fill-color="#ffffff"/>
      <style:paragraph-properties fo:margin-left="0cm" fo:margin-right="0cm" fo:orphans="2" fo:widows="2" fo:hyphenation-ladder-count="no-limit" fo:text-indent="9.901cm" style:auto-text-indent="false" fo:break-before="page" fo:background-color="transparent" style:writing-mode="lr-tb"/>
      <style:text-properties style:font-name="Arial" fo:font-size="10pt" fo:font-style="italic" officeooo:paragraph-rsid="0007444c" style:font-size-asian="10pt" style:font-style-asian="italic" style:font-name-complex="Arial" style:font-size-complex="10pt" style:font-style-complex="italic" fo:hyphenate="false" fo:hyphenation-remain-char-count="2" fo:hyphenation-push-char-count="2"/>
    </style:style>
    <style:style style:name="P7" style:family="paragraph" style:parent-style-name="Standard">
      <loext:graphic-properties draw:fill="none" draw:fill-color="#ffffff"/>
      <style:paragraph-properties fo:margin-left="0cm" fo:margin-right="0cm" fo:orphans="2" fo:widows="2" fo:hyphenation-ladder-count="no-limit" fo:text-indent="9.901cm" style:auto-text-indent="false" fo:background-color="transparent" style:writing-mode="lr-tb"/>
      <style:text-properties style:font-name="Arial" fo:font-size="12pt" officeooo:paragraph-rsid="0007444c" style:font-size-asian="12pt" style:font-name-complex="Arial" style:font-size-complex="12pt" fo:hyphenate="false" fo:hyphenation-remain-char-count="2" fo:hyphenation-push-char-count="2"/>
    </style:style>
    <style:style style:name="P8" style:family="paragraph" style:parent-style-name="Standard">
      <loext:graphic-properties draw:fill="none" draw:fill-color="#ffffff"/>
      <style:paragraph-properties fo:margin-left="0.4cm" fo:margin-right="0cm" fo:text-align="justify" style:justify-single-word="false" fo:orphans="2" fo:widows="2" fo:hyphenation-ladder-count="no-limit" fo:text-indent="-0.4cm" style:auto-text-indent="false" fo:background-color="transparent" style:writing-mode="lr-tb"/>
      <style:text-properties style:font-name="Arial" officeooo:paragraph-rsid="0007444c" style:font-name-complex="Arial" fo:hyphenate="false" fo:hyphenation-remain-char-count="2" fo:hyphenation-push-char-count="2"/>
    </style:style>
    <style:style style:name="P9"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07444c" fo:hyphenate="false" fo:hyphenation-remain-char-count="2" fo:hyphenation-push-char-count="2"/>
    </style:style>
    <style:style style:name="P10"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09c636" fo:hyphenate="false" fo:hyphenation-remain-char-count="2" fo:hyphenation-push-char-count="2"/>
    </style:style>
    <style:style style:name="P11" style:family="paragraph" style:parent-style-name="Standard"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officeooo:paragraph-rsid="0009c636" fo:hyphenate="false" fo:hyphenation-remain-char-count="2" fo:hyphenation-push-char-count="2"/>
    </style:style>
    <style:style style:name="P12" style:family="paragraph" style:parent-style-name="Standard">
      <loext:graphic-properties draw:fill="none" draw:fill-color="#ffffff"/>
      <style:paragraph-properties fo:margin-left="1cm" fo:margin-right="0cm" fo:text-align="justify" style:justify-single-word="false" fo:orphans="2" fo:widows="2" fo:hyphenation-ladder-count="no-limit" fo:text-indent="0cm" style:auto-text-indent="false" fo:background-color="transparent" style:writing-mode="lr-tb"/>
      <style:text-properties style:font-name="Arial" fo:font-size="12pt" officeooo:paragraph-rsid="0007444c" style:font-size-asian="12pt" style:font-name-complex="Arial" style:font-size-complex="12pt" fo:hyphenate="false" fo:hyphenation-remain-char-count="2" fo:hyphenation-push-char-count="2"/>
    </style:style>
    <style:style style:name="P13" style:family="paragraph" style:parent-style-name="Standard">
      <loext:graphic-properties draw:fill="none" draw:fill-color="#ffffff"/>
      <style:paragraph-properties fo:margin-left="1cm" fo:margin-right="0cm" fo:text-align="justify" style:justify-single-word="false" fo:orphans="2" fo:widows="2" fo:hyphenation-ladder-count="no-limit" fo:text-indent="0cm" style:auto-text-indent="false" fo:background-color="transparent" style:writing-mode="lr-tb"/>
      <style:text-properties style:font-name="Arial" officeooo:paragraph-rsid="0007444c" style:font-name-complex="Arial" fo:hyphenate="false" fo:hyphenation-remain-char-count="2" fo:hyphenation-push-char-count="2"/>
    </style:style>
    <style:style style:name="P14" style:family="paragraph" style:parent-style-name="Standard">
      <style:paragraph-properties fo:text-align="justify" style:justify-single-word="false"/>
      <style:text-properties style:font-name="Arial" fo:font-size="12pt" officeooo:paragraph-rsid="0007444c" style:font-size-asian="12pt" style:font-name-complex="Arial" style:font-size-complex="12pt"/>
    </style:style>
    <style:style style:name="P15" style:family="paragraph" style:parent-style-name="Standard"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007444c" style:font-size-asian="12pt" style:font-name-complex="Arial" style:font-size-complex="12pt" style:font-weight-complex="bold" fo:hyphenate="false" fo:hyphenation-remain-char-count="2" fo:hyphenation-push-char-count="2"/>
    </style:style>
    <style:style style:name="P16"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2pt" officeooo:paragraph-rsid="0009c636" style:font-size-asian="12pt" style:font-name-complex="Arial" style:font-size-complex="12pt" fo:hyphenate="false" fo:hyphenation-remain-char-count="2" fo:hyphenation-push-char-count="2"/>
    </style:style>
    <style:style style:name="P17"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2pt" officeooo:paragraph-rsid="0009c636" style:font-size-asian="12pt" style:font-name-complex="Arial" style:font-size-complex="12pt" style:font-weight-complex="bold" fo:hyphenate="false" fo:hyphenation-remain-char-count="2" fo:hyphenation-push-char-count="2"/>
    </style:style>
    <style:style style:name="P18"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Arial" fo:font-size="12pt" officeooo:paragraph-rsid="0007444c" style:font-size-asian="12pt" style:font-name-complex="Arial" style:font-size-complex="12pt"/>
    </style:style>
    <style:style style:name="P19" style:family="paragraph" style:parent-style-name="Standard">
      <loext:graphic-properties draw:fill="none" draw:fill-color="#ffffff"/>
      <style:paragraph-properties fo:margin-left="1cm" fo:margin-right="0cm" fo:text-align="justify" style:justify-single-word="false" fo:orphans="2" fo:widows="2" fo:hyphenation-ladder-count="no-limit" fo:text-indent="0cm" style:auto-text-indent="false" fo:background-color="transparent" style:writing-mode="lr-tb"/>
      <style:text-properties style:font-name="Arial" fo:font-size="12pt" officeooo:paragraph-rsid="0007444c" style:font-size-asian="12pt" style:font-name-complex="Arial" style:font-size-complex="12pt" fo:hyphenate="false" fo:hyphenation-remain-char-count="2" fo:hyphenation-push-char-count="2"/>
    </style:style>
    <style:style style:name="P20" style:family="paragraph" style:parent-style-name="Standard">
      <loext:graphic-properties draw:fill="none" draw:fill-color="#ffffff"/>
      <style:paragraph-properties fo:margin-left="0cm" fo:margin-right="0cm" fo:orphans="2" fo:widows="2" fo:hyphenation-ladder-count="no-limit" fo:text-indent="9.901cm" style:auto-text-indent="false" fo:background-color="transparent" style:writing-mode="lr-tb"/>
      <style:text-properties style:font-name="Arial" fo:font-size="12pt" officeooo:paragraph-rsid="0007444c" style:font-size-asian="12pt" style:font-name-complex="Arial" style:font-size-complex="12pt" fo:hyphenate="false" fo:hyphenation-remain-char-count="2" fo:hyphenation-push-char-count="2"/>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style:font-size-asian="12pt" style:font-name-complex="Arial" style:font-size-complex="12pt" style:font-weight-complex="bold"/>
    </style:style>
    <style:style style:name="T3" style:family="text">
      <style:text-properties style:font-name="Arial" fo:font-size="12pt" officeooo:rsid="0009c636" style:font-size-asian="12pt" style:font-name-complex="Arial" style:font-size-complex="12pt" style:font-weight-complex="bold"/>
    </style:style>
    <style:style style:name="T4" style:family="text">
      <style:text-properties style:font-name="Arial" fo:font-size="12pt" officeooo:rsid="0009c636" style:font-size-asian="12pt" style:font-name-complex="Arial" style:font-size-complex="12pt"/>
    </style:style>
    <style:style style:name="T5" style:family="text">
      <style:text-properties style:font-name="Arial" fo:font-size="12pt" style:font-name-asian="Times New Roman" style:font-size-asian="12pt" style:language-asian="it" style:country-asian="IT" style:font-name-complex="Arial" style:font-size-complex="12pt"/>
    </style:style>
    <style:style style:name="T6" style:family="text">
      <style:text-properties style:font-name="Arial" fo:font-size="12pt" officeooo:rsid="0009c636" style:font-name-asian="Times New Roman" style:font-size-asian="12pt" style:language-asian="it" style:country-asian="IT" style:font-name-complex="Arial" style:font-size-complex="12pt"/>
    </style:style>
    <style:style style:name="T7" style:family="text">
      <style:text-properties style:font-name="Arial" fo:font-size="12pt" style:font-name-asian="Calibri" style:font-size-asian="12pt" style:font-name-complex="Arial" style:font-size-complex="12pt" style:font-weight-complex="bold"/>
    </style:style>
    <style:style style:name="T8" style:family="text">
      <style:text-properties officeooo:rsid="0008e2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odello di domanda</text:p>
      <text:p text:style-name="P7"/>
      <text:p text:style-name="P7">Al Commissario Straordinario </text:p>
      <text:p text:style-name="P7">del Comune di Eraclea </text:p>
      <text:p text:style-name="P7">P.zza Garibaldi 54</text:p>
      <text:p text:style-name="P7">30020 Eraclea (VE)</text:p>
      <text:p text:style-name="P4"/>
      <text:p text:style-name="P4">Il sottoscritto ..................................................., nato a .............................………………….... il ..............................., residente a .....................................................………………………..., </text:p>
      <text:p text:style-name="P4">in via ..................................……………….................. n. ............…</text:p>
      <text:p text:style-name="P4">codice fiscale ………………………………………………. </text:p>
      <text:p text:style-name="P4">Titolo di studio………………………………………………………………………………………..</text:p>
      <text:p text:style-name="P4">Professione …………………………………………………………………………………………..</text:p>
      <text:p text:style-name="P4">tel/cell …………………………… e-mail/PEC ………………….…………………………………</text:p>
      <text:p text:style-name="P4"/>
      <text:p text:style-name="P2"/>
      <text:p text:style-name="P2">PROPONE LA PROPRIA CANDIDATURA</text:p>
      <text:p text:style-name="P5"/>
      <text:p text:style-name="P1">quale rappresentante dell’amministrazione comunale di Eraclea, con incarico di amministratore unico, nella società a totale partecipazione pubblica Eraclea Patrimonio e Servizi s.r.l.</text:p>
      <text:p text:style-name="P1"/>
      <text:p text:style-name="P1">A tal fine, valendosi dell disposizioni di cui all’art. 47 del D.P.R. n. 455 del 28.12.200 e consapevole delle sanzioni penali previste dagli articoli 75 e 76 del D.P.R. medesimo per le ipotesi di falsità in atti e dichiarazioni mendaci, sotto la propria <text:s/>responsabilità </text:p>
      <text:p text:style-name="P1"/>
      <text:p text:style-name="P2">DICHIARA</text:p>
      <text:p text:style-name="P8"/>
      <text:p text:style-name="P15">- Di essere cittadino………………………………………….</text:p>
      <text:p text:style-name="P9"><text:span text:style-name="T2">- </text:span><text:span text:style-name="T1">Di essere in possesso dei requisiti di eleggibilità e di compatibilità di cui agli articoli 60 e 63 del D.Lgs n. 267/2000 ( TUEL) ovvero:</text:span></text:p>
      <text:p text:style-name="P18">Di non essere titolare di organi individuali né essere componente di organi collegiali che esercitano poteri di controllo istituzionale sull’amministrazione dell’azienda della cui nomina si tratta, oltre che del comune di Eraclea, nonché dipendente che dirige o coordina i rispettivi uffici ( Art. 60, comma 1 punto 5 TUEL);</text:p>
      <text:p text:style-name="P12">Di non essere dipendente dell’azienda della cui nomina si tratta <text:s/>né del comune di <text:s/>Eraclea (art. 60, comma 1, punto 7 del TUEL);</text:p>
      <text:p text:style-name="P12">Di non essere legale rappresentante o dirigente di società per azioni con capitale detenuto per oltre il 50% dall’azienda della cui nomina si tratta (art. 60, comma 1, punto 10 del TUEL);</text:p>
      <text:p text:style-name="P12">Di non essere amministratore o dipendente con funzioni di rappresentanza o con poteri di organizzazione o coordinamento del personale di istituto, consorzio, o azienda dipendente dall’azienda della cui nomina si tratta (art. 60, comma 1, punto 11 del TUEL);</text:p>
      <text:p text:style-name="P12">Di non essere amministratore o dipendente con poteri di rappresentanza o di coordinamento di ente, istituto, azienda soggetti a vigilanza in cui sia almeno il 20% di partecipazione dell’azienda della cui nomina si tratta o che dagli stessi riceva, in via continuativa, una sovvenzione in tutto o in parte facoltativa, quando la parte facoltativa superi nell’anno il 10% del totale delle entrate (art. 63, comma 1, punto 1);</text:p>
      <text:p text:style-name="P12">Di non avere parte, direttamente o indirettamente, come titolare, amministratore, dipendente con poteri di rappresentanza o di coordinamento, in servizi, esazione di diritti, somministrazioni o appalti, nell’interesse dell’azienda e della cui nomina si <text:soft-page-break/>tratta, in modo continuativo, quando le sovvenzioni non siano dovute in forza di una legge dello Stato o della Regione (art. 63, comma 1, punto 2 del TUEL);</text:p>
      <text:p text:style-name="P12">Di non essere consulente legale, amministrativo e tecnico che presta opera in modo continuativo in favore delle imprese di cui ai precedenti punti 5 e 6 (art. 63, comma 1, punto 3 del TUEL);</text:p>
      <text:p text:style-name="P12">Di non aver lite pendente, in quanto parte di un procedimento civile od amministrativo con l’azienda della cui nomina si tratta (Art. 63, comma 1 punto 4 del TUEL);</text:p>
      <text:p text:style-name="P12">Di aver estinto il debito qualora dichiarato responsabile con sentenza passata in giudicato, verso l’azienda della cui nomina si tratta, per fatti compiuti allorché era amministratore o impiegato dell’azienda stessa (art. 63, comma 1 , punto 5 del TUEL);</text:p>
      <text:p text:style-name="P12">Di non essere legalmente messo in mora, avendo un debito liquido ed esigibile verso l’azienda della cui nomina si tratta ( art. 63, comma 1, punto 6 del TUEL);</text:p>
      <text:p text:style-name="P12">Di essere a conoscenza che costituisce causa di incompatibilità il venire a trovarsi nel corso dell’incarico, in una delle condizioni di ineleggibilità di cui a precedenti punti <text:s/>( art. 63, comma 1, punto 7 del TUEL);</text:p>
      <text:p text:style-name="P13"/>
      <text:p text:style-name="P11"><text:span text:style-name="T1">- Di </text:span><text:span text:style-name="T4">non</text:span><text:span text:style-name="T1"> trovarsi nelle condizioni di cui all’articolo <text:s/>64, comma 4, del D.Lgs n. 267/2000 e ss.mm. e che </text:span><text:span text:style-name="T4">non</text:span><text:span text:style-name="T1"> operano nei suoi confronti le cause ostative di cui all’articolo 10 del D.Lgs n. 235/2012 o le cause di inconferibilità e incompatibilità di cui all’articolo 1, commi 49 e 50 della Legge n. 190/2012 e relativi decreti di attuazione, all’articolo 11 commi1,8,11,12 e 14 del Testo Unico in materia di società a partecipazione pubblica, di NON avere lite con la società o di </text:span><text:span text:style-name="T4">non</text:span><text:span text:style-name="T1"> essere titolare socio illimitatamente responsabile, amministratore,dipendente con poteri di rappresentanza o di coordinamento di imprese esercenti attività concorrenti o comunque connesse con i servizi affidati alla Società;</text:span></text:p>
      <text:p text:style-name="P10"><text:span text:style-name="T5">- Di </text:span><text:span text:style-name="T6">non</text:span><text:span text:style-name="T5"> essere Sindaco, componente della Giunta comunale e Consigliere comunale o membro elettivo dei soci;</text:span></text:p>
      <text:p text:style-name="P10"><text:span text:style-name="T5">- Di </text:span><text:span text:style-name="T6">non</text:span><text:span text:style-name="T5"> essere stato interdetto, inabilitato, o dichiarato <text:s/>fallito fino alla sentenza di riabilitazione e di </text:span><text:span text:style-name="T6">non</text:span><text:span text:style-name="T5"> essere <text:s/>stato condannato a una pena che comporta l’interdizione anche temporanea ai pubblici uffici o l’incapacità di esercitare uffici direttivi ( art. 2382 del Codice civile) e di </text:span><text:span text:style-name="T6">non</text:span><text:span text:style-name="T5"> trovarsi nelle altre ipotesi di incompatibilità previste dalla normativa vigente applicabile;</text:span></text:p>
      <text:p text:style-name="P10"><text:span text:style-name="T5">- </text:span><text:span text:style-name="T1">Di non essere stato dichiarato fallito e/o componenti di consiglio di amministrazione di aziende dichiarate fallite nei tre anni successivi al fallimento;</text:span></text:p>
      <text:p text:style-name="P16">- Di non avere liti pendenti con il Comune ovvero con l'azienda presso cui dovrebbe essere nominato;</text:p>
      <text:p text:style-name="P16">- Di non trovarsi in stato di conflitto di interessi rispetto all’azienda nella quale rappresenta il Comune;</text:p>
      <text:p text:style-name="P16">- Di non trovarsi nella preclusione prevista dall’art. 1, comma 734 della legge n. 296 del 27 dicembre 2006 (Finanziaria 2007), così come modificato dalla legge n. 69 del 18 giugno 2009 all’art. 71 “Non può essere nominato amministratore di ente, istituzione, azienda pubblica, società a totale o parziale capitale pubblico chi, avendo ricoperto nei cinque anni precedenti incarichi analoghi, abbia registrato, per tre esercizi consecutivi, un progressivo peggioramento dei conti per ragioni riferibili a non necessitate scelte gestionali”;</text:p>
      <text:p text:style-name="P16">- Di non essere stato revocato da un incarico di rappresentante del Comune per motivate ragioni comportamentali;</text:p>
      <text:p text:style-name="P16">- Di non essere coniuge, ascendente, discendente, parente o affine entro il terzo grado del rappresentante legale dell’ente;</text:p>
      <text:p text:style-name="P16">- Di non essere segretario, presidente di partiti politici a livello comunale, provinciale, regionale e nazionale;</text:p>
      <text:p text:style-name="P16">- Di non essere affine o parente entro il quarto grado di amministratori o dirigenti di aziende o istituzioni del Comune;</text:p>
      <text:p text:style-name="P16"><text:soft-page-break/>- Di non aver subito condanne penali, anche con il rito del patteggiamento, per delitti non colposi o per contravvenzioni a pena definitive o per reati tributari;</text:p>
      <text:p text:style-name="P16">- Di non essere sottoposto a misure di prevenzione e sicurezza;</text:p>
      <text:p text:style-name="P16">- Di non essere componente di organi tenuti ad esprimere pareri su atti o provvedimenti dell’Azienda per la quale è candidato alla nomina;</text:p>
      <text:p text:style-name="P10"><text:span text:style-name="T1">- Di </text:span><text:span text:style-name="T4">non</text:span><text:span text:style-name="T1"> trovarsi nelle condizioni di cui all’articolo 6 del D.L. n. 90/2014;</text:span></text:p>
      <text:p text:style-name="P16">- Di non trovarsi nelle condizioni di cui all’articolo 248 comma 5 del D.Lgs n. 267/2000 così come modificato dal comma 1 lettera s) dell’articolo 3 del D.L. 10/10/2012 n. 174 convertito in Legge con modificazioni dell’articolo 1 comma 1 L. 7/12/2012 n. 213;</text:p>
      <text:p text:style-name="P10"><text:span text:style-name="T1">- Di </text:span><text:span text:style-name="T4">non</text:span><text:span text:style-name="T1"> essere dipendente dell’Ente controllante;</text:span></text:p>
      <text:p text:style-name="P10"><text:span text:style-name="T1">-Di </text:span><text:span text:style-name="T4">non</text:span><text:span text:style-name="T1"> trovarsi <text:s/>nelle condizioni di cui all’articolo 2390 del Codice civile;</text:span></text:p>
      <text:p text:style-name="P10"><text:span text:style-name="T2">- Di </text:span><text:span text:style-name="T3">non</text:span><text:span text:style-name="T2"> trovarsi </text:span><text:span text:style-name="T7">nelle <text:s/>condizioni di incompatibilità di cui al comma 16 ter dell’articolo 53 del D.Lgs n. 165/2001 così come interpretato dall’articolo 21 del D. Lgs n. 39/2013;</text:span></text:p>
      <text:p text:style-name="P10"><text:span text:style-name="T7">- </text:span><text:span text:style-name="T2">di aver preso visione dello statuto della società Eraclea Patrimonio e Servizi s.r.l., degli indirizzi per la nomina, designazione e revoca dei rappresentanti del Comune presso Enti, Aziende ed Istituzioni deliberati con atto del Consiglio Comunale n. 34 del 21.06.2016;</text:span></text:p>
      <text:p text:style-name="P17">- di autorizzare la comunicazione e il trattamento dei dati personali ai sensi del D.Lgs. 30.6.2003 n. 196 e ss.mm.</text:p>
      <text:p text:style-name="P3"/>
      <text:p text:style-name="P1"><text:span text:style-name="T8">D</text:span>ata ________ <text:tab/><text:tab/><text:tab/><text:tab/><text:tab/><text:tab/><text:tab/><text:span text:style-name="T8">F</text:span>irma ___________________</text:p>
      <text:p text:style-name="P1"/>
      <text:p text:style-name="P1">Allega:</text:p>
      <text:p text:style-name="P1">- curriculum vitae</text:p>
      <text:p text:style-name="P1">- fotocopia del documento di identità in corso di validità<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2T12:30:54.219000000</meta:creation-date>
    <dc:date>2020-07-02T13:51:31.558000000</dc:date>
    <meta:editing-duration>PT15M6S</meta:editing-duration>
    <meta:editing-cycles>4</meta:editing-cycles>
    <meta:generator>LibreOffice/6.3.5.2$Windows_x86 LibreOffice_project/dd0751754f11728f69b42ee2af66670068624673</meta:generator>
    <meta:document-statistic meta:table-count="0" meta:image-count="0" meta:object-count="0" meta:page-count="3" meta:paragraph-count="53" meta:word-count="1226" meta:character-count="8097" meta:non-whitespace-character-count="6902"/>
  </office:meta>
</office:document-meta>
</file>