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 style:list-style-name="WW8Num2">
      <style:paragraph-properties fo:text-align="justify" style:justify-single-word="false"/>
    </style:style>
    <style:style style:name="P2" style:family="paragraph" style:parent-style-name="Paragrafo_20_elenco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Paragrafo_20_elenco" style:list-style-name="WW8Num1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Paragrafo_20_elenco" style:list-style-name="">
      <style:paragraph-properties fo:margin-left="1.27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top="0cm" fo:margin-bottom="0.353cm" loext:contextual-spacing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Il sottoscritto __________________________, nato il _____________ a ______________________________, residente in _______________________, via _____________________, identificato a mezzo __________________ nr. ______________ utenza telefonica __________________, consapevole delle conseguenze <text:s/>penali previste in caso di dichiarazioni mendaci a pubblico ufficiale </text:span><text:span text:style-name="T2">(art 495 c.p.)</text:span><text:span text:style-name="T1"> </text:span></text:p>
      <text:p text:style-name="P7">DICHIARA SOTTO LA PROPRIA RESPONSABILITÀ</text:p>
      <text:list xml:id="list1458537220" text:style-name="WW8Num2">
        <text:list-item>
          <text:p text:style-name="P1"><text:span text:style-name="T1">Di essere a </text:span><text:span text:style-name="T5">conoscenza delle misure di contenimento del contagio</text:span><text:span text:style-name="T1"> di cui al combinato disposto de</text:span><text:span text:style-name="T6">ll’</text:span><text:span text:style-name="T7">art. 1, comma 1, del </text:span><text:span text:style-name="T8">Decreto del Presidente del Consiglio dei Ministri </text:span><text:span text:style-name="T7">8 marzo 2020</text:span><text:span text:style-name="T10"> e dell’art. 1, comma 1, del Decreto del Presidente del Consiglio dei Ministri del 9 marzo 2020</text:span><text:span text:style-name="T6"> concernenti </text:span><text:span text:style-name="T5">lo spostamento delle persone fisiche all’interno di tutto il territorio nazionale</text:span><text:span text:style-name="T6">; </text:span></text:p>
        </text:list-item>
        <text:list-item>
          <text:p text:style-name="P1"><text:span text:style-name="T5">Di non essere sottoposto alla misura di quarantena</text:span><text:span text:style-name="T1"> e di non essere risultato positivo al virus CODIV-19 di cui all’</text:span><text:span text:style-name="T3">articolo 1, comma1, lettera c), del Decreto del Presidente del Consiglio dei Ministri dell’8 marzo 2020</text:span><text:span text:style-name="T1">;</text:span></text:p>
        </text:list-item>
        <text:list-item>
          <text:p text:style-name="P1"><text:span text:style-name="T5">di essere a conoscenza delle </text:span><text:span text:style-name="T4">sanzioni previste , dal combinato disposto all’art. 3. comma 4, del D.L. 23 febbraio 2020, n. 6 e dell’art. 4, comma 1, </text:span><text:span text:style-name="T9">del Decreto del Consiglio dei Ministri dell’8 marzo 2020 </text:span><text:span text:style-name="T4">in caso di inottemperanza delle predette misure di contenimento</text:span><text:span text:style-name="T2"> </text:span><text:span text:style-name="T11">(art. 650 c.p. salvo che il fatto non costituisca più grave reato); </text:span></text:p>
        </text:list-item>
      </text:list>
      <text:p text:style-name="P2"/>
      <text:p text:style-name="P4">Che lo spostamento è determinato da: </text:p>
      <text:list xml:id="list4287176511" text:style-name="WW8Num1">
        <text:list-item>
          <text:list>
            <text:list-item>
              <text:p text:style-name="P3">comprovate esigenze lavorative; </text:p>
            </text:list-item>
            <text:list-item>
              <text:p text:style-name="P3">situazioni di necessità; </text:p>
            </text:list-item>
            <text:list-item>
              <text:p text:style-name="P3">motivi di salute;</text:p>
            </text:list-item>
            <text:list-item>
              <text:p text:style-name="P3">rientro presso il proprio domicilio, abitazione o residenza.</text:p>
            </text:list-item>
          </text:list>
        </text:list-item>
      </text:list>
      <text:p text:style-name="P9">A questo riguardo, dichiaro che </text:p>
      <text:p text:style-name="P5"/>
      <text:p text:style-name="P5"/>
      <text:p text:style-name="P5"><text:span text:style-name="T12">(</text:span><text:span text:style-name="T13">LAVORO PRESSO…, STO RIENTRANDO AL MIO DOMICILIO SITO IN….., DEVO EFFETTUARE UNA VISITA MEDICA… ALTRI MOTIVI PARTICOLARI..ETC…</text:span><text:bookmark text:name="_GoBack"/><text:span text:style-name="T13">) </text:span></text:p>
      <text:p text:style-name="P8">Data, ora e luogo del controllo </text:p>
      <text:p text:style-name="P8"/>
      <text:p text:style-name="P11">Firma del dichiarante<text:tab/><text:tab/><text:tab/><text:tab/><text:tab/><text:tab/><text:tab/>L’Operatore di Poliz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zionario di Turno</meta:initial-creator>
    <meta:creation-date>2020-03-08T20:43:00</meta:creation-date>
    <dc:date>2020-03-17T13:52:10.991000000</dc:date>
    <meta:print-date>2020-03-11T08:03:00</meta:print-date>
    <meta:editing-cycles>14</meta:editing-cycles>
    <meta:editing-duration>PT22M14S</meta:editing-duration>
    <meta:generator>LibreOffice/6.3.5.2$Windows_x86 LibreOffice_project/dd0751754f11728f69b42ee2af66670068624673</meta:generator>
    <meta:document-statistic meta:table-count="0" meta:image-count="0" meta:object-count="0" meta:page-count="1" meta:paragraph-count="14" meta:word-count="258" meta:character-count="1768" meta:non-whitespace-character-count="1515"/>
    <meta:template xlink:type="simple" xlink:actuate="onRequest" xlink:title="Normal" xlink:href=""/>
  </office:meta>
</office:document-meta>
</file>