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321b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56e1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59ce2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4pt" officeooo:paragraph-rsid="000321b8" style:font-size-asian="14pt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4pt" officeooo:paragraph-rsid="000bc55d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bc55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21b8" style:font-size-asian="14pt" style:font-weight-asian="bold" style:font-size-complex="14pt" style:font-weight-complex="bold"/>
    </style:style>
    <style:style style:name="T1" style:family="text">
      <style:text-properties officeooo:rsid="000321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0b0a54"/>
    </style:style>
    <style:style style:name="T7" style:family="text">
      <style:text-properties officeooo:rsid="000bc5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Il</text:span> sottoscritt<text:span text:style-name="T6">o </text:span><text:s/>____________________, nat<text:span text:style-name="T7">o</text:span> il _______________ a __________________<text:span text:style-name="T1"> (____)</text:span>, residente in ______________________, via __________________________, identificato a mezzo ______________________ nr. ____________________________<text:span text:style-name="T1">,</text:span> utenza telefonica _________________________, consapevole delle conseguenze penali previste in caso di dichiarazioni mendaci a pubblico ufficiale <text:span text:style-name="T2">(art 495 c.p.)</text:span></text:p>
      <text:p text:style-name="P1"/>
      <text:p text:style-name="P7">DICHIARA SOTTO LA PROPRIA RESPONSABILITÀ</text:p>
      <text:p text:style-name="P1"/>
      <text:p text:style-name="P1"> Di essere a <text:span text:style-name="T3">conoscenza delle misure di contenimento del contagio</text:span> di cui <text:span text:style-name="T2">all’art. 1, comma 1, del </text:span><text:span text:style-name="T5">Decreto del Presidente del Consiglio dei Ministri</text:span><text:span text:style-name="T2"> del 9 marzo 2020 </text:span><text:span text:style-name="T4">concernenti</text:span><text:span text:style-name="T2"> </text:span><text:span text:style-name="T3">lo spostamento delle persone fisiche all’interno di tutto il territorio nazionale, nonché delle sanzioni previste dall’art. 4, comma1</text:span><text:span text:style-name="T2">, del </text:span><text:span text:style-name="T5">Decreto del Presidente del Consiglio dei Ministri</text:span><text:span text:style-name="T2"> dell’ 8marzo 2020 </text:span><text:span text:style-name="T3">in caso di inottemperanza </text:span><text:span text:style-name="T2">(art. 650 C.P. salvo che il fatto non costituisca più grave reato); </text:span></text:p>
      <text:p text:style-name="P1"/>
      <text:p text:style-name="P2"> Che lo spostamento è determinato da: </text:p>
      <text:p text:style-name="P2">o comprovate esigenze lavorative; </text:p>
      <text:p text:style-name="P2">o situazioni di necessità; </text:p>
      <text:p text:style-name="P2">o motivi di salute;</text:p>
      <text:p text:style-name="P2">o rientro presso il proprio domicilio, abitazione o residenza.</text:p>
      <text:p text:style-name="P2"/>
      <text:p text:style-name="P5">A questo riguardo, dichiara che ________________________________________ </text:p>
      <text:p text:style-name="P6">__________________________________________________________________ (LAVORO PRESSO..., STO RIENTRANDO AL MIO DOMICILIO SITO IN....., DEVO EFFETTUARE UNA VISITA MEDICA... ALTRI MOTIVI PARTICOLARI..ETC...) </text:p>
      <text:p text:style-name="P3"/>
      <text:p text:style-name="P3">Data, ora e luogo del controllo </text:p>
      <text:p text:style-name="P3"/>
      <text:p text:style-name="P3"/>
      <text:p text:style-name="P3">Firma del dichiarante <text:s text:c="64"/>L’Operatore di Poliz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6:55:50.423000000</meta:creation-date>
    <dc:date>2020-03-10T17:35:08.917000000</dc:date>
    <meta:editing-duration>PT4M25S</meta:editing-duration>
    <meta:editing-cycles>5</meta:editing-cycles>
    <meta:generator>LibreOffice/6.1.6.3$Windows_x86 LibreOffice_project/5896ab1714085361c45cf540f76f60673dd96a72</meta:generator>
    <meta:print-date>2020-03-10T17:27:39.381000000</meta:print-date>
    <meta:document-statistic meta:table-count="0" meta:image-count="0" meta:object-count="0" meta:page-count="1" meta:paragraph-count="12" meta:word-count="183" meta:character-count="1515" meta:non-whitespace-character-count="1271"/>
  </office:meta>
</office:document-meta>
</file>