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898cm" table:align="left" style:writing-mode="lr-tb"/>
    </style:style>
    <style:style style:name="Tabella2.A" style:family="table-column">
      <style:table-column-properties style:column-width="3.355cm"/>
    </style:style>
    <style:style style:name="Tabella2.B" style:family="table-column">
      <style:table-column-properties style:column-width="3.242cm"/>
    </style:style>
    <style:style style:name="Tabella2.C" style:family="table-column">
      <style:table-column-properties style:column-width="1.499cm"/>
    </style:style>
    <style:style style:name="Tabella2.D" style:family="table-column">
      <style:table-column-properties style:column-width="3.104cm"/>
    </style:style>
    <style:style style:name="Tabella2.E" style:family="table-column">
      <style:table-column-properties style:column-width="2.778cm"/>
    </style:style>
    <style:style style:name="Tabella2.F" style:family="table-column">
      <style:table-column-properties style:column-width="2.919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cm" fo:text-indent="1.249cm" style:auto-text-indent="false">
        <style:tab-stops>
          <style:tab-stop style:position="10.795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" style:family="paragraph" style:parent-style-name="Standard">
      <style:paragraph-properties fo:margin-left="0cm" fo:margin-right="0cm" fo:text-indent="1.249cm" style:auto-text-indent="false">
        <style:tab-stops>
          <style:tab-stop style:position="4.71cm"/>
        </style:tab-stops>
      </style:paragraph-properties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Times New Roman" fo:font-size="12pt" officeooo:rsid="00472c9c" officeooo:paragraph-rsid="00472c9c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Times New Roman" fo:font-size="12pt" officeooo:rsid="00472c9c" officeooo:paragraph-rsid="007775c3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style:font-name="Times New Roman" fo:font-size="10pt" officeooo:paragraph-rsid="007dc58d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Times New Roman" fo:font-size="11pt" officeooo:rsid="00472c9c" officeooo:paragraph-rsid="004818b7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style:font-name="Times New Roman" fo:font-size="11pt" officeooo:rsid="00780753" officeooo:paragraph-rsid="00780753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38e762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648b58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2pt" officeooo:paragraph-rsid="007c11b4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font-size="12pt" officeooo:paragraph-rsid="0066a37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font-size="12pt" officeooo:paragraph-rsid="006f066b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12pt" fo:font-weight="bold" officeooo:paragraph-rsid="0038e762" style:font-size-asian="12pt" style:language-asian="it" style:country-asian="I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font-weight="bold" officeooo:paragraph-rsid="0038e762" style:font-size-asian="12pt" style:language-asian="it" style:country-asian="I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12pt" fo:font-weight="bold" officeooo:paragraph-rsid="0063b33e" style:font-size-asian="12pt" style:language-asian="it" style:country-asian="I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2pt" officeooo:paragraph-rsid="0038e762" style:font-size-asian="12pt" style:language-asian="it" style:country-asian="I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2pt" officeooo:paragraph-rsid="0052d342" style:font-size-asian="12pt" style:language-asian="it" style:country-asian="I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12pt" officeooo:paragraph-rsid="0038e762" style:font-size-asian="12pt" style:language-asian="it" style:country-asian="I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12pt" officeooo:paragraph-rsid="006f066b" style:font-size-asian="12pt" style:language-asian="it" style:country-asian="I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6pt" style:text-underline-style="solid" style:text-underline-width="auto" style:text-underline-color="font-color" fo:font-weight="bold" officeooo:paragraph-rsid="0038e762" style:font-size-asian="16pt" style:language-asian="it" style:country-asian="IT" style:font-weight-asian="bold" style:font-size-complex="16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10pt" fo:font-weight="bold" officeooo:paragraph-rsid="007dc58d" style:font-size-asian="10pt" style:font-weight-asian="bold" style:font-name-complex="Calibri,Bold" style:font-size-complex="10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10pt" officeooo:paragraph-rsid="007dc58d" style:font-size-asian="10pt" style:font-name-complex="Calibri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8pt" fo:font-weight="bold" officeooo:paragraph-rsid="00541fe2" style:font-size-asian="7pt" style:font-weight-asian="bold" style:font-size-complex="8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8pt" fo:font-weight="normal" officeooo:rsid="007222da" officeooo:paragraph-rsid="00733509" style:font-size-asian="7pt" style:font-weight-asian="normal" style:font-size-complex="8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font-name="Times New Roman" fo:font-size="6pt" officeooo:paragraph-rsid="0038e762" style:font-size-asian="5.25pt" style:language-asian="it" style:country-asian="IT" style:font-size-complex="6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fo:color="#000000" style:font-name="Times New Roman" fo:font-size="11pt" officeooo:rsid="004818b7" officeooo:paragraph-rsid="004818b7" style:font-size-asian="11pt" style:language-asian="it" style:country-asian="I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>
        <style:tab-stops/>
      </style:paragraph-properties>
      <style:text-properties fo:color="#000000" style:font-name="Times New Roman" fo:font-size="11pt" officeooo:paragraph-rsid="0038e762" style:font-size-asian="11pt" style:language-asian="it" style:country-asian="I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text-line-through-style="none" style:text-line-through-type="none" style:font-name="Times New Roman" fo:font-size="12pt" style:text-underline-style="none" fo:font-weight="normal" officeooo:paragraph-rsid="0038e762" style:font-size-asian="12pt" style:font-weight-asian="normal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fo:color="#ff0000" style:text-line-through-style="none" style:text-line-through-type="none" style:font-name="Times New Roman" fo:font-size="6pt" fo:font-style="normal" style:text-underline-style="none" fo:font-weight="normal" officeooo:paragraph-rsid="0066a375" style:font-size-asian="5.25pt" style:language-asian="it" style:country-asian="IT" style:font-style-asian="normal" style:font-weight-asian="normal" style:font-size-complex="6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officeooo:paragraph-rsid="0086b2b0"/>
    </style:style>
    <style:style style:name="P33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Times New Roman" fo:font-size="12pt" fo:font-style="normal" style:text-underline-style="none" fo:font-weight="normal" officeooo:rsid="0055cb28" officeooo:paragraph-rsid="0055cb28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 style:writing-mode="lr-tb"/>
      <style:text-properties fo:color="#000000" style:font-name="Times New Roman" fo:font-size="6pt" officeooo:paragraph-rsid="0038e762" style:font-size-asian="5.25pt" style:font-size-complex="6pt"/>
    </style:style>
    <style:style style:name="P35" style:family="paragraph" style:parent-style-name="Default">
      <style:paragraph-properties fo:margin-left="0cm" fo:margin-right="0cm" fo:margin-top="0cm" fo:margin-bottom="0cm" loext:contextual-spacing="false" fo:line-height="115%" fo:text-indent="0cm" style:auto-text-indent="false"/>
      <style:text-properties fo:font-size="12pt" style:font-size-asian="12pt" style:font-size-complex="12pt"/>
    </style:style>
    <style:style style:name="P36" style:family="paragraph" style:parent-style-name="Default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font-size="12pt" officeooo:paragraph-rsid="004f2242" style:font-size-asian="12pt" style:font-size-complex="12pt"/>
    </style:style>
    <style:style style:name="P3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/>
      <style:text-properties fo:font-size="12pt" fo:font-weight="normal" officeooo:paragraph-rsid="007dc58d" style:font-size-asian="12pt" style:font-weight-asian="normal" style:font-size-complex="12pt" style:font-weight-complex="normal"/>
    </style:style>
    <style:style style:name="P38" style:family="paragraph" style:parent-style-name="Default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font-size="12pt" officeooo:paragraph-rsid="0069a105" style:font-size-asian="12pt" style:font-size-complex="12pt"/>
    </style:style>
    <style:style style:name="P39" style:family="paragraph" style:parent-style-name="Default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fo:font-size="12pt" officeooo:paragraph-rsid="007c11b4" style:font-size-asian="12pt" style:font-size-complex="12pt"/>
    </style:style>
    <style:style style:name="P40" style:family="paragraph" style:parent-style-name="Default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fo:font-size="12pt" officeooo:paragraph-rsid="007dc58d" style:font-size-asian="12pt" style:font-size-complex="12pt"/>
    </style:style>
    <style:style style:name="P41" style:family="paragraph" style:parent-style-name="Default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42" style:family="paragraph" style:parent-style-name="Default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text-line-through-style="none" style:text-line-through-type="none" fo:font-size="12pt" style:text-underline-style="none" style:font-size-asian="12pt" style:font-size-complex="12pt"/>
    </style:style>
    <style:style style:name="P43" style:family="paragraph" style:parent-style-name="Default">
      <loext:graphic-properties draw:fill="none"/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text-line-through-style="none" style:text-line-through-type="none" fo:font-size="12pt" style:text-underline-style="none" officeooo:paragraph-rsid="007d9130" style:font-size-asian="12pt" style:font-size-complex="12pt"/>
    </style:style>
    <style:style style:name="P44" style:family="paragraph" style:parent-style-name="Default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font-size="12pt" style:font-size-asian="12pt" style:font-size-complex="12pt"/>
    </style:style>
    <style:style style:name="P45" style:family="paragraph" style:parent-style-name="Default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font-size="12pt" officeooo:paragraph-rsid="008c2ba1" style:font-size-asian="12pt" style:font-size-complex="12pt"/>
    </style:style>
    <style:style style:name="P46" style:family="paragraph" style:parent-style-name="Default">
      <loext:graphic-properties draw:fill="none"/>
      <style:paragraph-properties fo:margin-left="0.7cm" fo:margin-right="0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text-line-through-style="none" style:text-line-through-type="none" fo:font-size="12pt" style:text-underline-style="none" style:font-size-asian="12pt" style:font-size-complex="12pt"/>
    </style:style>
    <style:style style:name="P47" style:family="paragraph" style:parent-style-name="Default">
      <style:paragraph-properties fo:margin-top="0cm" fo:margin-bottom="0cm" loext:contextual-spacing="false" fo:line-height="115%" fo:text-align="justify" style:justify-single-word="false"/>
      <style:text-properties fo:font-size="12pt" style:font-size-asian="12pt" style:font-size-complex="12pt"/>
    </style:style>
    <style:style style:name="P48" style:family="paragraph" style:parent-style-name="Default">
      <style:paragraph-properties fo:margin-top="0cm" fo:margin-bottom="0cm" loext:contextual-spacing="false" fo:line-height="115%"/>
      <style:text-properties fo:font-size="12pt" officeooo:paragraph-rsid="00616e4b" style:font-size-asian="12pt" style:font-size-complex="12pt"/>
    </style:style>
    <style:style style:name="P49" style:family="paragraph" style:parent-style-name="Default">
      <style:paragraph-properties fo:margin-top="0cm" fo:margin-bottom="0cm" loext:contextual-spacing="false" fo:line-height="115%"/>
      <style:text-properties fo:font-size="12pt" officeooo:paragraph-rsid="00701894" style:font-size-asian="12pt" style:font-size-complex="12pt"/>
    </style:style>
    <style:style style:name="P50" style:family="paragraph" style:parent-style-name="Default">
      <style:paragraph-properties fo:margin-top="0cm" fo:margin-bottom="0cm" loext:contextual-spacing="false" fo:line-height="115%"/>
      <style:text-properties style:text-line-through-style="none" style:text-line-through-type="none" fo:font-size="12pt" style:text-underline-style="none" fo:font-weight="normal" style:font-size-asian="12pt" style:font-weight-asian="normal" style:font-size-complex="12pt"/>
    </style:style>
    <style:style style:name="P51" style:family="paragraph" style:parent-style-name="Default">
      <style:paragraph-properties fo:margin-top="0cm" fo:margin-bottom="0cm" loext:contextual-spacing="false" fo:line-height="115%"/>
      <style:text-properties style:text-line-through-style="none" style:text-line-through-type="none" fo:font-size="12pt" style:text-underline-style="none" fo:font-weight="normal" officeooo:paragraph-rsid="006a8192" style:font-size-asian="12pt" style:font-weight-asian="normal" style:font-size-complex="12pt"/>
    </style:style>
    <style:style style:name="P52" style:family="paragraph" style:parent-style-name="Default">
      <style:paragraph-properties fo:margin-top="0cm" fo:margin-bottom="0cm" loext:contextual-spacing="false" fo:line-height="115%"/>
      <style:text-properties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P53" style:family="paragraph" style:parent-style-name="Default">
      <style:paragraph-properties fo:margin-top="0cm" fo:margin-bottom="0cm" loext:contextual-spacing="false" fo:line-height="115%"/>
      <style:text-properties style:text-line-through-style="none" style:text-line-through-type="none" style:font-name="Times New Roman" fo:font-size="8pt" style:text-underline-style="none" fo:font-weight="normal" officeooo:rsid="00616e4b" officeooo:paragraph-rsid="00616e4b" style:font-size-asian="7pt" style:font-weight-asian="normal" style:font-size-complex="8pt"/>
    </style:style>
    <style:style style:name="P54" style:family="paragraph" style:parent-style-name="Table_20_Contents">
      <style:paragraph-properties fo:margin-top="0.4cm" fo:margin-bottom="0cm" loext:contextual-spacing="false" fo:line-height="150%" fo:text-align="start" style:justify-single-word="false"/>
      <style:text-properties fo:font-size="12pt" style:font-size-asian="12pt" style:font-size-complex="12pt"/>
    </style:style>
    <style:style style:name="P55" style:family="paragraph" style:parent-style-name="Table_20_Contents">
      <style:paragraph-properties fo:margin-top="0.4cm" fo:margin-bottom="0cm" loext:contextual-spacing="false" fo:line-height="150%" fo:text-align="start" style:justify-single-word="false"/>
      <style:text-properties fo:font-size="12pt" officeooo:rsid="007a053b" officeooo:paragraph-rsid="007a053b" style:font-size-asian="12pt" style:font-size-complex="12pt"/>
    </style:style>
    <style:style style:name="P56" style:family="paragraph" style:parent-style-name="Paragrafo_20_elenco" style:list-style-name="WW8Num3" style:master-page-name="">
      <loext:graphic-properties draw:fill="none"/>
      <style:paragraph-properties fo:margin-left="0.4cm" fo:margin-right="0.199cm" fo:text-align="justify" style:justify-single-word="false" fo:orphans="0" fo:widows="0" fo:text-indent="0cm" style:auto-text-indent="false" style:page-number="auto" fo:background-color="transparent" style:text-autospace="none" style:punctuation-wrap="simple" style:writing-mode="lr-tb">
        <style:tab-stops>
          <style:tab-stop style:position="0.953cm"/>
        </style:tab-stops>
      </style:paragraph-properties>
      <style:text-properties officeooo:paragraph-rsid="0082c5e7"/>
    </style:style>
    <style:style style:name="P57" style:family="paragraph" style:parent-style-name="Paragrafo_20_elenco" style:list-style-name="WW8Num3">
      <loext:graphic-properties draw:fill="none"/>
      <style:paragraph-properties fo:margin-left="0cm" fo:margin-right="0.185cm" fo:margin-top="0cm" fo:margin-bottom="0cm" loext:contextual-spacing="false" fo:line-height="115%" fo:text-align="justify" style:justify-single-word="false" fo:text-indent="0cm" style:auto-text-indent="false" fo:background-color="transparent">
        <style:tab-stops>
          <style:tab-stop style:position="0.953cm"/>
        </style:tab-stops>
      </style:paragraph-properties>
      <style:text-properties fo:color="#000000" style:text-line-through-style="none" style:text-line-through-type="none" style:font-name="Arial" fo:font-size="6pt" style:text-underline-style="none" fo:font-weight="normal" officeooo:rsid="0069a105" officeooo:paragraph-rsid="0082c5e7" style:font-size-asian="5.25pt" style:language-asian="it" style:country-asian="IT" style:font-weight-asian="normal" style:font-name-complex="Arial" style:font-size-complex="6pt" style:font-weight-complex="normal"/>
    </style:style>
    <style:style style:name="P58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indent="0cm" style:auto-text-indent="false" style:page-number="auto" style:writing-mode="lr-tb"/>
      <style:text-properties officeooo:paragraph-rsid="00915e54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font-weight="bold" style:font-size-asian="12pt" style:language-asian="it" style:country-asian="I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2ad4f4" style:font-size-asian="12pt" style:language-asian="it" style:country-asian="I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officeooo:rsid="007222da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normal" officeooo:rsid="007dc58d" style:font-size-asian="12pt" style:font-weight-asian="normal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07222da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1.5pt" fo:font-weight="bold" style:font-size-asian="11.5pt" style:language-asian="it" style:country-asian="IT" style:font-weight-asian="bold" style:font-size-complex="11.5pt" style:font-weight-complex="bold"/>
    </style:style>
    <style:style style:name="T8" style:family="text">
      <style:text-properties fo:color="#000000" style:font-name="Times New Roman" fo:font-size="11.5pt" fo:font-style="italic" fo:font-weight="normal" officeooo:rsid="00915e54" style:font-size-asian="11.5pt" style:language-asian="it" style:country-asian="IT" style:font-style-asian="italic" style:font-weight-asian="normal" style:font-size-complex="11.5pt" style:font-style-complex="italic" style:font-weight-complex="normal"/>
    </style:style>
    <style:style style:name="T9" style:family="text">
      <style:text-properties fo:color="#000000" style:font-name="Times New Roman" fo:font-size="11.5pt" fo:font-style="italic" fo:font-weight="normal" officeooo:rsid="00921b7b" style:font-size-asian="11.5pt" style:language-asian="it" style:country-asian="IT" style:font-style-asian="italic" style:font-weight-asian="normal" style:font-size-complex="11.5pt" style:font-style-complex="italic" style:font-weight-complex="normal"/>
    </style:style>
    <style:style style:name="T10" style:family="text">
      <style:text-properties fo:color="#000000" style:font-name="Times New Roman" fo:font-weight="bold" style:language-asian="it" style:country-asian="IT" style:font-weight-asian="bold" style:font-weight-complex="bold"/>
    </style:style>
    <style:style style:name="T11" style:family="text">
      <style:text-properties fo:color="#000000" style:font-name="Times New Roman" fo:font-weight="bold" officeooo:rsid="002b418e" style:language-asian="it" style:country-asian="IT" style:font-weight-asian="bold" style:font-weight-complex="bold"/>
    </style:style>
    <style:style style:name="T12" style:family="text">
      <style:text-properties fo:color="#000000" style:font-name="Times New Roman" fo:font-weight="bold" officeooo:rsid="0041cfce" style:language-asian="it" style:country-asian="IT" style:font-weight-asian="bold" style:font-weight-complex="bold"/>
    </style:style>
    <style:style style:name="T13" style:family="text">
      <style:text-properties fo:color="#000000" style:font-name="Times New Roman" fo:font-weight="bold" officeooo:rsid="0043896e" style:language-asian="it" style:country-asian="IT" style:font-weight-asian="bold" style:font-weight-complex="bold"/>
    </style:style>
    <style:style style:name="T14" style:family="text">
      <style:text-properties fo:color="#000000" style:font-name="Times New Roman" fo:font-weight="bold" officeooo:rsid="004471c0" style:language-asian="it" style:country-asian="IT" style:font-weight-asian="bold" style:font-weight-complex="bold"/>
    </style:style>
    <style:style style:name="T15" style:family="text">
      <style:text-properties fo:color="#000000" style:font-name="Times New Roman" fo:font-weight="bold" officeooo:rsid="0064a90f" style:language-asian="it" style:country-asian="IT" style:font-weight-asian="bold" style:font-weight-complex="bold"/>
    </style:style>
    <style:style style:name="T16" style:family="text">
      <style:text-properties fo:color="#000000" style:font-name="Times New Roman" style:language-asian="it" style:country-asian="IT"/>
    </style:style>
    <style:style style:name="T17" style:family="text">
      <style:text-properties fo:color="#000000" style:font-name="Times New Roman" officeooo:rsid="003c2dbc" style:language-asian="it" style:country-asian="IT"/>
    </style:style>
    <style:style style:name="T18" style:family="text">
      <style:text-properties fo:color="#000000" style:font-name="Times New Roman" officeooo:rsid="00472c9c" style:language-asian="it" style:country-asian="IT"/>
    </style:style>
    <style:style style:name="T19" style:family="text">
      <style:text-properties fo:color="#000000" style:font-name="Times New Roman" officeooo:rsid="00649a63" style:language-asian="it" style:country-asian="IT"/>
    </style:style>
    <style:style style:name="T20" style:family="text">
      <style:text-properties fo:color="#000000" style:font-name="Times New Roman" officeooo:rsid="007a2cd5" style:language-asian="it" style:country-asian="IT"/>
    </style:style>
    <style:style style:name="T21" style:family="text">
      <style:text-properties fo:color="#000000" style:font-name="Times New Roman" fo:font-style="italic" style:font-style-asian="italic" style:font-style-complex="italic"/>
    </style:style>
    <style:style style:name="T22" style:family="text">
      <style:text-properties fo:color="#000000" style:font-name="Times New Roman" fo:font-style="italic" fo:font-weight="normal" officeooo:rsid="007a2cd5" style:language-asian="it" style:country-asian="IT" style:font-style-asian="italic" style:font-weight-asian="normal" style:font-style-complex="italic" style:font-weight-complex="normal"/>
    </style:style>
    <style:style style:name="T23" style:family="text">
      <style:text-properties fo:color="#000000" style:font-name="Times New Roman" fo:font-style="italic" officeooo:rsid="007a2cd5" style:language-asian="it" style:country-asian="IT" style:font-style-asian="italic" style:font-style-complex="italic"/>
    </style:style>
    <style:style style:name="T24" style:family="text">
      <style:text-properties fo:color="#000000" style:font-name="Times New Roman" style:text-underline-style="solid" style:text-underline-width="auto" style:text-underline-color="font-color" fo:font-weight="bold" style:language-asian="it" style:country-asian="IT" style:font-weight-asian="bold" style:font-weight-complex="bold"/>
    </style:style>
    <style:style style:name="T25" style:family="text">
      <style:text-properties fo:color="#000000" style:font-name="Times New Roman" style:text-underline-style="solid" style:text-underline-width="auto" style:text-underline-color="font-color" fo:font-weight="bold" officeooo:rsid="002b418e" style:language-asian="it" style:country-asian="IT" style:font-weight-asian="bold" style:font-weight-complex="bold"/>
    </style:style>
    <style:style style:name="T26" style:family="text">
      <style:text-properties fo:color="#000000" style:font-name="Times New Roman" fo:font-weight="normal" officeooo:rsid="00649a63" style:language-asian="it" style:country-asian="IT" style:font-weight-asian="normal" style:font-weight-complex="normal"/>
    </style:style>
    <style:style style:name="T27" style:family="text">
      <style:text-properties fo:color="#000000" style:font-name="Times New Roman" fo:font-weight="normal" officeooo:rsid="007222da" style:language-asian="it" style:country-asian="IT" style:font-weight-asian="normal" style:font-weight-complex="normal"/>
    </style:style>
    <style:style style:name="T28" style:family="text">
      <style:text-properties fo:color="#000000" style:font-name="Times New Roman" fo:font-weight="normal" officeooo:rsid="007a2cd5" style:language-asian="it" style:country-asian="IT" style:font-weight-asian="normal" style:font-weight-complex="normal"/>
    </style:style>
    <style:style style:name="T29" style:family="text">
      <style:text-properties fo:color="#000000" style:text-line-through-style="none" style:text-line-through-type="none" style:font-name="Times New Roman" style:text-underline-style="none"/>
    </style:style>
    <style:style style:name="T30" style:family="text">
      <style:text-properties fo:color="#000000" style:text-line-through-style="none" style:text-line-through-type="none" style:font-name="Times New Roman" style:text-underline-style="none" fo:font-weight="normal" officeooo:rsid="00649a63" style:language-asian="it" style:country-asian="IT" style:font-weight-asian="normal" style:font-weight-complex="normal"/>
    </style:style>
    <style:style style:name="T31" style:family="text">
      <style:text-properties fo:color="#000000" style:text-line-through-style="none" style:text-line-through-type="none" style:font-name="Times New Roman" style:text-underline-style="none" fo:font-weight="normal" officeooo:rsid="004f2242" style:language-asian="it" style:country-asian="IT" style:font-weight-asian="normal" style:font-weight-complex="normal"/>
    </style:style>
    <style:style style:name="T32" style:family="text">
      <style:text-properties fo:color="#000000" style:text-line-through-style="none" style:text-line-through-type="none" style:font-name="Times New Roman" style:text-underline-style="none" fo:font-weight="normal" officeooo:rsid="0069a105" style:language-asian="it" style:country-asian="IT" style:font-weight-asian="normal" style:font-weight-complex="normal"/>
    </style:style>
    <style:style style:name="T33" style:family="text">
      <style:text-properties fo:color="#000000" style:text-line-through-style="none" style:text-line-through-type="none" style:font-name="Times New Roman" style:text-underline-style="none" fo:font-weight="normal" officeooo:rsid="007c11b4" style:language-asian="it" style:country-asian="IT" style:font-weight-asian="normal" style:font-weight-complex="normal"/>
    </style:style>
    <style:style style:name="T34" style:family="text">
      <style:text-properties fo:color="#000000" style:text-line-through-style="none" style:text-line-through-type="none" style:font-name="Times New Roman" style:text-underline-style="none" fo:font-weight="normal" officeooo:rsid="007dc58d" style:language-asian="it" style:country-asian="IT" style:font-weight-asian="normal" style:font-weight-complex="normal"/>
    </style:style>
    <style:style style:name="T35" style:family="text">
      <style:text-properties fo:color="#000000" style:text-line-through-style="none" style:text-line-through-type="none" style:font-name="Times New Roman" fo:font-style="italic" style:text-underline-style="none" style:font-style-asian="italic" style:font-style-complex="italic"/>
    </style:style>
    <style:style style:name="T36" style:family="text">
      <style:text-properties fo:color="#000000" style:text-line-through-style="none" style:text-line-through-type="none" style:font-name="Times New Roman" fo:font-style="italic" style:text-underline-style="none" fo:font-weight="normal" officeooo:rsid="007c11b4" style:language-asian="it" style:country-asian="IT" style:font-style-asian="italic" style:font-weight-asian="normal" style:font-style-complex="italic" style:font-weight-complex="normal"/>
    </style:style>
    <style:style style:name="T37" style:family="text">
      <style:text-properties fo:color="#000000" style:text-line-through-style="none" style:text-line-through-type="none" style:font-name="Times New Roman" fo:font-size="12pt" style:text-underline-style="none" fo:font-weight="normal" officeooo:rsid="0069a105" style:font-size-asian="12pt" style:language-asian="it" style:country-asian="IT" style:font-weight-asian="normal" style:font-size-complex="12pt" style:font-weight-complex="normal"/>
    </style:style>
    <style:style style:name="T38" style:family="text">
      <style:text-properties fo:color="#000000" style:text-line-through-style="none" style:text-line-through-type="none" style:text-underline-style="none" fo:font-weight="normal" style:font-weight-asian="normal" style:font-name-complex="Calibri"/>
    </style:style>
    <style:style style:name="T39" style:family="text">
      <style:text-properties fo:color="#000000" style:text-line-through-style="none" style:text-line-through-type="none" style:text-underline-style="none" fo:font-weight="normal" officeooo:rsid="00616e4b" style:font-weight-asian="normal" style:font-name-complex="Calibri"/>
    </style:style>
    <style:style style:name="T40" style:family="text">
      <style:text-properties fo:color="#000000" style:font-name-complex="Calibri"/>
    </style:style>
    <style:style style:name="T41" style:family="text">
      <style:text-properties fo:color="#000000" officeooo:rsid="00616e4b" style:font-name-complex="Calibri"/>
    </style:style>
    <style:style style:name="T42" style:family="text">
      <style:text-properties style:text-line-through-style="none" style:text-line-through-type="none" style:text-underline-style="none"/>
    </style:style>
    <style:style style:name="T43" style:family="text">
      <style:text-properties style:text-line-through-style="none" style:text-line-through-type="none" style:text-underline-style="none" officeooo:rsid="004f2242"/>
    </style:style>
    <style:style style:name="T44" style:family="text">
      <style:text-properties style:text-line-through-style="none" style:text-line-through-type="none" style:text-underline-style="none" officeooo:rsid="0069a105"/>
    </style:style>
    <style:style style:name="T45" style:family="text">
      <style:text-properties style:text-line-through-style="none" style:text-line-through-type="none" style:text-underline-style="none" officeooo:rsid="005b5d9c"/>
    </style:style>
    <style:style style:name="T46" style:family="text">
      <style:text-properties style:text-line-through-style="none" style:text-line-through-type="none" style:text-underline-style="none" fo:font-weight="normal" style:font-weight-asian="normal"/>
    </style:style>
    <style:style style:name="T47" style:family="text">
      <style:text-properties style:text-line-through-style="none" style:text-line-through-type="none" style:text-underline-style="none" fo:font-weight="normal" officeooo:rsid="00616e4b" style:font-weight-asian="normal"/>
    </style:style>
    <style:style style:name="T48" style:family="text">
      <style:text-properties style:text-line-through-style="none" style:text-line-through-type="none" style:text-underline-style="none" officeooo:rsid="007dc58d"/>
    </style:style>
    <style:style style:name="T49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50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51" style:family="text">
      <style:text-properties style:text-line-through-style="none" style:text-line-through-type="none" fo:font-style="italic" style:text-underline-style="none" fo:font-weight="normal" officeooo:rsid="00616e4b" style:font-style-asian="italic" style:font-weight-asian="normal" style:font-style-complex="italic"/>
    </style:style>
    <style:style style:name="T52" style:family="text">
      <style:text-properties style:text-line-through-style="none" style:text-line-through-type="none" fo:font-size="10pt" style:text-underline-style="none" fo:font-weight="normal" officeooo:rsid="00616e4b" style:font-size-asian="10pt" style:font-weight-asian="normal" style:font-size-complex="10pt"/>
    </style:style>
    <style:style style:name="T53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 style:font-size-complex="10pt" style:font-style-complex="italic"/>
    </style:style>
    <style:style style:name="T54" style:family="text">
      <style:text-properties style:text-line-through-style="none" style:text-line-through-type="none" fo:font-size="10pt" fo:font-style="italic" style:text-underline-style="none" fo:font-weight="normal" officeooo:rsid="00616e4b" style:font-size-asian="10pt" style:font-style-asian="italic" style:font-weight-asian="normal" style:font-size-complex="10pt" style:font-style-complex="italic"/>
    </style:style>
    <style:style style:name="T55" style:family="text">
      <style:text-properties fo:font-size="10pt" style:font-size-asian="10pt" style:font-size-complex="10pt"/>
    </style:style>
    <style:style style:name="T56" style:family="text">
      <style:text-properties fo:font-size="10pt" officeooo:rsid="007775c3" style:font-size-asian="10pt" style:font-size-complex="10pt"/>
    </style:style>
    <style:style style:name="T57" style:family="text">
      <style:text-properties fo:font-size="10pt" officeooo:rsid="00780753" style:font-size-asian="10pt" style:font-size-complex="10pt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7222da" style:font-size-asian="12pt" style:font-size-complex="12pt"/>
    </style:style>
    <style:style style:name="T63" style:family="text">
      <style:text-properties style:font-name="Times New Roman" fo:font-size="12pt" style:font-size-asian="12pt" style:font-name-complex="Arial" style:font-size-complex="12pt"/>
    </style:style>
    <style:style style:name="T64" style:family="text">
      <style:text-properties style:use-window-font-color="true" style:text-line-through-style="none" style:text-line-through-type="none" style:text-underline-style="none" fo:font-weight="normal" style:font-weight-asian="normal" style:font-weight-complex="normal"/>
    </style:style>
    <style:style style:name="T65" style:family="text">
      <style:text-properties style:use-window-font-color="true" style:text-line-through-style="none" style:text-line-through-type="none" style:text-underline-style="none" fo:font-weight="normal" officeooo:rsid="005931dc" style:font-weight-asian="normal" style:font-weight-complex="normal"/>
    </style:style>
    <style:style style:name="T66" style:family="text">
      <style:text-properties style:use-window-font-color="true" style:text-line-through-style="none" style:text-line-through-type="none" style:text-underline-style="none" fo:font-weight="normal" officeooo:rsid="008c2ba1" style:font-weight-asian="normal" style:font-weight-complex="normal"/>
    </style:style>
    <style:style style:name="T67" style:family="text">
      <style:text-properties style:use-window-font-color="true" style:text-line-through-style="none" style:text-line-through-type="none" style:font-name="Times New Roman" fo:font-size="12pt" style:text-underline-style="none" officeooo:rsid="0069a105" style:font-size-asian="12pt" style:font-name-complex="Arial" style:font-size-complex="12pt"/>
    </style:style>
    <style:style style:name="T68" style:family="text">
      <style:text-properties style:use-window-font-color="true" style:font-name="Times New Roman" fo:font-size="12pt" style:font-size-asian="12pt" style:font-name-complex="Arial" style:font-size-complex="12pt"/>
    </style:style>
    <style:style style:name="T69" style:family="text">
      <style:text-properties style:use-window-font-color="true" style:font-name="Times New Roman" fo:font-size="12pt" officeooo:rsid="0082c5e7" style:font-size-asian="12pt" style:font-name-complex="Arial" style:font-size-complex="12pt"/>
    </style:style>
    <style:style style:name="T70" style:family="text">
      <style:text-properties style:use-window-font-color="true" style:font-name="Times New Roman" fo:font-size="12pt" officeooo:rsid="008b936e" style:font-size-asian="12pt" style:font-name-complex="Arial" style:font-size-complex="12pt"/>
    </style:style>
    <style:style style:name="T71" style:family="text">
      <style:text-properties style:use-window-font-color="true" style:font-name="Times New Roman" fo:font-size="12pt" officeooo:rsid="008d5d4e" style:font-size-asian="12pt" style:font-name-complex="Arial" style:font-size-complex="12pt"/>
    </style:style>
    <style:style style:name="T72" style:family="text">
      <style:text-properties style:use-window-font-color="true" style:font-name="Times New Roman" fo:font-size="12pt" officeooo:rsid="0083c5ca" style:font-size-asian="12pt" style:font-name-complex="Arial" style:font-size-complex="12pt"/>
    </style:style>
    <style:style style:name="T73" style:family="text">
      <style:text-properties style:use-window-font-color="true" style:font-name="Times New Roman" fo:font-size="12pt" fo:language="it" fo:country="IT" officeooo:rsid="00899df7" style:font-name-asian="Georgia" style:font-size-asian="12pt" style:font-name-complex="Arial" style:font-size-complex="12pt" style:language-complex="ar" style:country-complex="SA"/>
    </style:style>
    <style:style style:name="T74" style:family="text">
      <style:text-properties style:use-window-font-color="true" style:font-name="Times New Roman" fo:font-size="12pt" fo:language="it" fo:country="IT" officeooo:rsid="008b936e" style:font-name-asian="Georgia" style:font-size-asian="12pt" style:font-name-complex="Arial" style:font-size-complex="12pt" style:language-complex="ar" style:country-complex="SA"/>
    </style:style>
    <style:style style:name="T75" style:family="text">
      <style:text-properties style:use-window-font-color="true" style:font-name="Times New Roman" fo:font-size="12pt" fo:language="it" fo:country="IT" officeooo:rsid="008d5d4e" style:font-name-asian="Georgia" style:font-size-asian="12pt" style:font-name-complex="Arial" style:font-size-complex="12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8"><text:tab/></text:span><text:span text:style-name="T7"><text:tab/><text:tab/><text:tab/><text:tab/></text:span><text:span text:style-name="T3">Ai Servizi Sociali del Comune di Eraclea</text:span><text:span text:style-name="T2"> </text:span></text:p>
      <text:p text:style-name="P8"><text:span text:style-name="T10"><text:tab/><text:tab/><text:tab/><text:tab/> <text:s text:c="11"/></text:span><text:span text:style-name="T25">da inviare via mail</text:span><text:span text:style-name="T11"> a: servizisociali@comune.eraclea.ve.it</text:span></text:p>
      <text:p text:style-name="P14"><text:s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3"><text:span text:style-name="T24">Per informazioni:</text:span><text:span text:style-name="T10"> contattare esclusivamente il numero </text:span><text:span text:style-name="T12">0421.234300 </text:span><text:span text:style-name="T13">dalle </text:span><text:span text:style-name="T14">8.30</text:span><text:span text:style-name="T13"> alle </text:span><text:span text:style-name="T14">12.30 dal lunedì al venerdì</text:span></text:p>
          </table:table-cell>
        </table:table-row>
      </table:table>
      <text:p text:style-name="P14"/>
      <text:p text:style-name="P17"/>
      <text:p text:style-name="P22">Richiesta di intervento solidarietà alimentare - BUONI SPESA </text:p>
      <text:p text:style-name="P15"/>
      <text:p text:style-name="P18">Il/la sottoscritto/a ________________________________________________________________ </text:p>
      <text:p text:style-name="P18">nato/a _______________________________________ in data ____________________________ </text:p>
      <text:p text:style-name="P18">residente a _____________________via______________________________________________ </text:p>
      <text:p text:style-name="P18">tel. ________________________ codice fiscale ________________________________________ </text:p>
      <text:p text:style-name="P18">( ) cittadino italiano o ( ) cittadino comunitario o ( ) cittadino extracomunitario titolare di regolare </text:p>
      <text:p text:style-name="P18">permesso di soggiorno in corso di validità, identificato tramite documento di identità___________ </text:p>
      <text:p text:style-name="P18">numero __________ rilasciato in data ______________ da _______________________________ </text:p>
      <text:p text:style-name="P18">valido al _______________________________________________________________________ </text:p>
      <text:p text:style-name="P19"/>
      <text:p text:style-name="P16">CHIEDE</text:p>
      <text:p text:style-name="P16"/>
      <text:p text:style-name="P9"><text:span text:style-name="T16">di poter beneficiare degli aiuti di solidarietà alimentare di cui all’Ordinanza del Dipartimento della Protezione Civile n. 6</text:span><text:span text:style-name="T17">5</text:span><text:span text:style-name="T16">8 del 29.</text:span><text:span text:style-name="T18">0</text:span><text:span text:style-name="T16">3.2020 in quanto si trova nella condizione di non poter provvedere autonomamente alla spesa alimentare per sé e la propria famiglia. </text:span></text:p>
      <text:p text:style-name="P18">A tal fine, consapevole delle sanzioni penali previste in caso di dichiarazioni non veritiere e falsità negli atti, richiamate dall’art. 76 del D.P.R. 28.12.2000, n. 445, ai sensi degli art. 46 e 47 del D.P.R. sopra indicato: </text:p>
      <text:p text:style-name="P12"><text:span text:style-name="T15">DICHIARA</text:span><text:span text:style-name="T10"> </text:span></text:p>
      <text:p text:style-name="P18"/>
      <text:p text:style-name="P18">A) Che la pandemia da COVID-19 ha influenzato negativamente la propria condizione economica e che si trova attualmente nello stato di bisogno e nella seguente situazione: </text:p>
      <text:p text:style-name="P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"/>
      <text:p text:style-name="P10"><text:soft-page-break/><text:span text:style-name="T30">B) </text:span><text:span text:style-name="T19">c</text:span><text:span text:style-name="T16">he nel proprio nucleo familiare </text:span><text:span text:style-name="T20">(</text:span><text:span text:style-name="T23">persone nello stato famiglia anagrafico</text:span><text:span text:style-name="T20">) </text:span><text:span text:style-name="T16">sono presenti i seguenti redditi (lavoro, pensioni, indennità, ecc.) percepiti dai componenti di seguito riportati:</text:span></text:p>
      <text:p text:style-name="P2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28">COGNOME E NOME</text:p>
          </table:table-cell>
          <table:table-cell table:style-name="Tabella2.A1" office:value-type="string">
            <text:p text:style-name="P6">RAPPORTO DI PARENTELA/</text:p>
            <text:p text:style-name="P4"><text:span text:style-name="T60">AFFINITA’</text:span> <text:span text:style-name="T55">(</text:span><text:span text:style-name="T57">figlio, </text:span><text:span text:style-name="T55">coniuge, <text:s/>suocero,..)</text:span></text:p>
          </table:table-cell>
          <table:table-cell table:style-name="Tabella2.A1" office:value-type="string">
            <text:p text:style-name="P7">ETA’</text:p>
          </table:table-cell>
          <table:table-cell table:style-name="Tabella2.A1" office:value-type="string">
            <text:p text:style-name="P3"><text:span text:style-name="T60">PROFESSIONE </text:span><text:s/><text:span text:style-name="T55">(lavoratore, s</text:span><text:span text:style-name="T56">t</text:span><text:span text:style-name="T55">udente, disoccupato)</text:span></text:p>
          </table:table-cell>
          <table:table-cell table:style-name="Tabella2.A1" office:value-type="string">
            <text:p text:style-name="P29">TIPOLOGIA DI ENTRATE </text:p>
          </table:table-cell>
          <table:table-cell table:style-name="Tabella2.F1" office:value-type="string">
            <text:p text:style-name="P29">ENTRATE RELATIVE ALL’ULTIMA MENSILITA’ </text:p>
          </table:table-cell>
        </table:table-row>
        <table:table-row>
          <table:table-cell table:style-name="Tabella2.A2" office:value-type="string">
            <text:p text:style-name="P55">1.</text:p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F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5">2.</text:p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F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5">3.</text:p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F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5">4.</text:p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F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5">5.</text:p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F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5">6.</text:p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F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5">7.</text:p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F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5">8.</text:p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F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5">9.</text:p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F2" office:value-type="string">
            <text:p text:style-name="P54"/>
          </table:table-cell>
        </table:table-row>
      </table:table>
      <text:p text:style-name="P34"/>
      <text:p text:style-name="P35">C) di essere beneficiario dei seguenti aiuti pubblici:</text:p>
      <text:p text:style-name="P41">□ Nessuno </text:p>
      <text:p text:style-name="P43">□ Reddito di cittadinanza/Pensione di cittadinanza - </text:p>
      <text:p text:style-name="P43">ultimo importo percepito € __________ il ___________________________________________ </text:p>
      <text:p text:style-name="P43">□ NASPI o altra forma di indennità di disoccupazione - </text:p>
      <text:p text:style-name="P43">ultimo importo percepito € _________ il ____________________________________________ </text:p>
      <text:p text:style-name="P42">□ altro (specificare_______________________________________________________) - ultimo importo percepito <text:span text:style-name="T59">€ __________ il ___________________________________________ </text:span></text:p>
      <text:p text:style-name="P31"/>
      <text:p text:style-name="P33">D) rispetto al proprio nucleo familiare:</text:p>
      <text:p text:style-name="P37"><text:span text:style-name="T1">- di non disporre di una giacenza bancaria/postale, alla data del 29.03.2020, tenendo conto di tutti i fondi dei componenti del nucleo familiare anagrafico, superiore a € 5.000,00 complessivamente (</text:span><text:span text:style-name="T21">l’istanza sarà respinta qualora tale </text:span><text:span text:style-name="T35">importo fosse superiore</text:span><text:span text:style-name="T29">);</text:span></text:p>
      <text:p text:style-name="P36"><text:span text:style-name="T42">- che complessivamente il mio nucleo familiare dispone di beni mobili per un importo pari a €_______________________, saldo finale del mese precedente </text:span><text:span text:style-name="T43">(</text:span><text:span text:style-name="T49">Esempio di beni mobili: depositi e conti correnti, titoli di stato ed equiparati, obbligazioni, certificati di deposito e credito, buoni fruttiferi ed assimilati, ecc.</text:span><text:span text:style-name="T42"> </text:span><text:span text:style-name="T43">);</text:span></text:p>
      <text:p text:style-name="P38"><text:span text:style-name="T43">- </text:span><text:span text:style-name="T44">di □ possedere un </text:span><text:span text:style-name="T31">ISEE anno 2020 </text:span><text:span text:style-name="T32">di </text:span><text:span text:style-name="T31">€ __________________________ , </text:span><text:span text:style-name="T32">o □ di non averlo ancora richiesto nel corso del 2020.</text:span></text:p>
      <text:list xml:id="list380355229" text:style-name="WW8Num3">
        <text:list-header>
          <text:p text:style-name="P56"><text:span text:style-name="T63">- </text:span><text:span text:style-name="T69">di </text:span><text:span text:style-name="T67">□ </text:span><text:span text:style-name="T69">essere un nucleo </text:span><text:span text:style-name="T68">familiar</text:span><text:span text:style-name="T69">e</text:span><text:span text:style-name="T68"> </text:span><text:span text:style-name="T73">con un solo reddito</text:span><text:span text:style-name="T68">, </text:span><text:span text:style-name="T74">per il quale siano state richieste misure </text:span><text:span text:style-name="T68">di sostegno al reddito, ai sensi del D.L. 18/2020, o </text:span><text:span text:style-name="T70">di essere in essere </text:span><text:span text:style-name="T74">n</text:span><text:span text:style-name="T75">ella </text:span><text:span text:style-name="T70">situazione </text:span><text:span text:style-name="T71">lavorativa </text:span><text:span text:style-name="T74">i</text:span><text:span text:style-name="T75">n cui </text:span><text:span text:style-name="T68">il datore di lavoro </text:span><text:span text:style-name="T72">ha</text:span><text:span text:style-name="T68"> sospeso e/o ridotto l’orario di lavoro per cause non riconducibili a responsabilità del lavoratore;</text:span></text:p>
          <text:p text:style-name="P57"/>
        </text:list-header>
      </text:list>
      <text:p text:style-name="P11"><text:soft-page-break/><text:span text:style-name="T30">E) </text:span><text:span text:style-name="T26">c</text:span><text:span text:style-name="T27">he nel proprio nucleo familiare </text:span><text:span text:style-name="T28">(</text:span><text:span text:style-name="T22">persone nello stato famiglia anagrafico</text:span><text:span text:style-name="T28">) </text:span><text:span text:style-name="T27">sono presenti:</text:span></text:p>
      <text:p text:style-name="P40"><text:span text:style-name="T31">-</text:span><text:span text:style-name="T32"> □ </text:span><text:span text:style-name="T33">tali </text:span><text:span text:style-name="T32">p</text:span><text:span text:style-name="T33">ersone con disabilità gravi, con riconosciuta la Legge 104/92 art. 3 comma 3): </text:span><text:span text:style-name="T31">____________________________________________________ </text:span><text:span text:style-name="T33">(</text:span><text:span text:style-name="T36">indicare nome e cognome</text:span><text:span text:style-name="T33">) , con tale </text:span><text:span text:style-name="T34">diag</text:span><text:span text:style-name="T33">nosi:_______________________________________________________________ _____________________________________________________________________________</text:span></text:p>
      <text:p text:style-name="P39"><text:span text:style-name="T32">- □ </text:span><text:span text:style-name="T33">tali persone con patologie certificate </text:span><text:span text:style-name="T31">________________________________ </text:span><text:span text:style-name="T33">(</text:span><text:span text:style-name="T36">indicare nome e cognome</text:span><text:span text:style-name="T33">), con tale diagnosi:_____________________________________________________ _____________________________________________________________________________</text:span></text:p>
      <text:p text:style-name="P26"/>
      <text:p text:style-name="Text_20_body"><text:span text:style-name="T5">F</text:span><text:span text:style-name="T6">)</text:span><text:span text:style-name="T4"> </text:span><text:span text:style-name="T61">di abitare </text:span><text:span text:style-name="T62">in </text:span><text:span text:style-name="T61">:<text:line-break/>- </text:span><text:span text:style-name="T37">□ </text:span><text:span text:style-name="T61">alloggio di proprietà</text:span><text:span text:style-name="T60"> (mutuo mensile pari ad euro _____ - indicare ultima mensilità). </text:span><text:span text:style-name="T61"><text:line-break/>- </text:span><text:span text:style-name="T37">□ </text:span><text:span text:style-name="T61">alloggio privato in locazione, con un canone mensile pari ad € ___________ (Indicare l'ultimo canone pagato: mese di ____________)</text:span></text:p>
      <text:p text:style-name="P32"><text:span text:style-name="T61">- alloggio comunale o dell'ATER in locazione, con un canone mensile pari ad € ___________ (Indicare l'ultimo canone pagato: mese di ____________)<text:line-break/>- </text:span><text:span text:style-name="T37">□ </text:span><text:span text:style-name="T61">altra situazione __________________________________________________________________ </text:span></text:p>
      <text:p text:style-name="P25"/>
      <text:p text:style-name="P47"><text:span text:style-name="T48">G</text:span><text:span text:style-name="T44">) </text:span><text:span text:style-name="T42">Il sottoscritto DICHIARA altresì: </text:span></text:p>
      <text:p text:style-name="P45"><text:span text:style-name="T42">- di essere consapevole che il buono spesa verrà consegnato dalla </text:span><text:span text:style-name="T65">Polizia Locale </text:span><text:span text:style-name="T66">o dalla </text:span><text:span text:style-name="T65">Protezione Civile, </text:span><text:span text:style-name="T64">all</text:span><text:span text:style-name="T66">e</text:span><text:span text:style-name="T64"> qual</text:span><text:span text:style-name="T66">i</text:span><text:span text:style-name="T64"> il proprio nominativo verrà trasmesso; </text:span></text:p>
      <text:p text:style-name="P46">- di essere consapevole che la presente domanda di partecipazione non costituisce vincolo o certezza di ricevere il beneficio richiesto; </text:p>
      <text:p text:style-name="P44"><text:span text:style-name="T42">- di essere consapevole che il Comune di </text:span><text:span text:style-name="T45">Eraclea</text:span><text:span text:style-name="T42"> procederà alla verifica dei dati dichiarati anche presso enti terzi e di autorizzarlo ad acquisire le informazioni necessarie; </text:span></text:p>
      <text:p text:style-name="P44"><text:span text:style-name="T42">- di impegnarmi a presentare al Comune di </text:span><text:span text:style-name="T45">Eraclea</text:span><text:span text:style-name="T42">, su richiesta, la documentazione necessaria a comprovare le dichiarazioni rese con la presente domanda; </text:span></text:p>
      <text:p text:style-name="P46">- di essere consapevole che gli aiuti richiesti sono finalizzati esclusivamente all’acquisto di generi alimentari e di prodotti di prima necessità e che sono pertanto esclusi beni voluttuari, alcoolici, ecc. </text:p>
      <text:p text:style-name="P51"><text:tab/></text:p>
      <text:p text:style-name="P49"><text:span text:style-name="T39">Eraclea</text:span><text:span text:style-name="T38">, lì____________ <text:s text:c="27"/><text:tab/><text:tab/><text:tab/></text:span><text:span text:style-name="T46">________________________</text:span></text:p>
      <text:p text:style-name="P48"><text:span text:style-name="T47"><text:tab/><text:tab/><text:tab/><text:tab/><text:tab/><text:tab/><text:tab/></text:span><text:span text:style-name="T52"><text:tab/> <text:s text:c="5"/>(</text:span><text:span text:style-name="T54">Firma del r</text:span><text:span text:style-name="T53">ichiedente</text:span><text:span text:style-name="T52">)</text:span></text:p>
      <text:p text:style-name="P5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>INFORMATIVA SUL TRATTAMENTO DEI DATI PERSONALI (decreto legislativo 30.06.2003 n.196 “codice in materia di protezione dei dati personali e GDPR 679 2016”).</text:p>
            <text:p text:style-name="P23"/>
            <text:p text:style-name="P24">Il/la sottoscritto/a ________________________________________, dichiara, ai sensi della vigente normativa in materia di tutela e riservatezza dei dati personali e sensibili, di essere stato informato circa le modalità e le finalità di trattamento e di autorizzare l’utilizzo delle dichiarazioni rese esclusivamente nell’ambito del procedimento di cui alla presente istanza e delle funzioni istituzionali del Comune, soggetto titolare del trattamento.</text:p>
            <text:p text:style-name="P5"><text:span text:style-name="T41">Eraclea</text:span><text:span text:style-name="T40">, lì____________ <text:s text:c="14"/><text:tab/><text:tab/> <text:s text:c="10"/><text:tab/><text:tab/> <text:s text:c="14"/>____________________________</text:span></text:p>
            <text:p text:style-name="P24"><text:span text:style-name="T46"><text:tab/><text:tab/><text:tab/><text:tab/><text:tab/><text:tab/><text:tab/><text:tab/> <text:s text:c="7"/></text:span><text:span text:style-name="T47">(</text:span><text:span text:style-name="T51">Firma del r</text:span><text:span text:style-name="T50">ichiedente</text:span><text:span text:style-name="T47">)</text:span></text:p>
          </table:table-cell>
        </table:table-row>
      </table:table>
      <text:p text:style-name="P53"/>
      <text:p text:style-name="P52">Elenco documenti da allegare alla domanda: </text:p>
      <text:p text:style-name="P50">1) Copia documento d’identità del richiedente in corso di validità (<text:span text:style-name="T58">obbligatorio</text:span>); </text:p>
      <text:p text:style-name="P30">2) ogni altra eventuale documentazione che l’interessato voglia trasmettere per evidenziare lo stato di bisogno e/o disagio (<text:span text:style-name="T58">facoltativo</text:span>). <text:bookmark text:name="_GoBack"/><text:bookmark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Courier New1" svg:font-family="'Courier New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 style:punctuation-wrap="hanging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e" style:family="paragraph" style:parent-style-name="Standard">
      <style:paragraph-properties fo:line-height="150%" fo:text-align="justify" style:justify-single-word="false">
        <style:tab-stops>
          <style:tab-stop style:position="12.002cm" style:type="right"/>
        </style:tab-stops>
      </style:paragraph-properties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text-align="center" style:justify-single-word="false" fo:orphans="2" fo:widows="2" style:vertical-align="auto"/>
      <style:text-properties style:font-name="Book Antiqua" fo:font-family="'Book Antiqua'" style:font-family-generic="roman" style:font-pitch="variable" fo:font-size="11pt" fo:language="it" fo:country="IT" fo:font-style="italic" fo:font-weight="bold" style:font-size-asian="11pt" style:language-asian="it" style:country-asian="IT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italic" style:font-weight-complex="bold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Courier New1" fo:font-family="'Courier New'" style:font-family-generic="roman" style:font-pitch="variable" fo:font-size="10pt" fo:language="it" fo:country="IT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607cm" fo:margin-right="0cm" fo:orphans="0" fo:widows="0" fo:text-indent="-0.635cm" style:auto-text-indent="false" style:text-autospace="none"/>
      <style:text-properties style:font-name="Georgia" fo:font-family="Georgia" style:font-family-generic="roman" style:font-pitch="variable" fo:font-size="11pt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1.249cm" style:auto-text-indent="false">
        <style:tab-stops>
          <style:tab-stop style:position="10.795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2" style:family="paragraph" style:parent-style-name="Standard">
      <style:paragraph-properties fo:margin-left="0cm" fo:margin-right="0cm" fo:text-indent="1.249cm" style:auto-text-indent="false">
        <style:tab-stops>
          <style:tab-stop style:position="4.71cm"/>
        </style:tab-stops>
      </style:paragraph-properties>
      <style:text-properties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9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  <text:p text:style-name="MP2"/>
      </loext:header-firs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GOLAMENTO</dc:title>
    <meta:creation-date>2020-04-03T10:32:00</meta:creation-date>
    <meta:editing-cycles>69</meta:editing-cycles>
    <meta:editing-duration>PT2H33M51S</meta:editing-duration>
    <meta:generator>LibreOffice/6.3.5.2$Windows_x86 LibreOffice_project/dd0751754f11728f69b42ee2af66670068624673</meta:generator>
    <dc:date>2020-04-07T12:22:30.054000000</dc:date>
    <meta:print-date>2020-04-06T14:25:33.515000000</meta:print-date>
    <meta:initial-creator>silmon</meta:initial-creator>
    <meta:document-statistic meta:table-count="3" meta:image-count="0" meta:object-count="0" meta:page-count="3" meta:paragraph-count="71" meta:word-count="858" meta:character-count="7924" meta:non-whitespace-character-count="6974"/>
  </office:meta>
</office:document-meta>
</file>