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 style:punctuation-wrap="simple"/>
    </style:style>
    <style:style style:name="P3" style:family="paragraph" style:parent-style-name="Standard">
      <style:paragraph-properties fo:margin-top="0cm" fo:margin-bottom="0cm" style:contextual-spacing="false" fo:line-height="0.423cm" fo:text-align="justify" style:justify-single-word="false" style:text-autospace="none" style:punctuation-wrap="simpl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Times New Roman" fo:font-weight="bold" style:language-asian="it" style:country-asian="IT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165913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0.423cm" fo:text-align="justify" style:justify-single-word="false" fo:text-indent="0.275cm" style:auto-text-indent="false" style:text-autospace="none" style:punctuation-wrap="simpl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0.423cm" fo:text-align="justify" style:justify-single-word="false" fo:text-indent="0.275cm" style:auto-text-indent="false" style:text-autospace="none" style:punctuation-wrap="simple"/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50%" fo:text-align="center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Times New Roman" fo:font-weight="bold" style:language-asian="it" style:country-asian="IT" style:font-weight-asian="bold" style:font-name-complex="Times New Roman" style:font-weight-complex="bold"/>
    </style:style>
    <style:style style:name="P17" style:family="paragraph" style:parent-style-name="Paragrafo_20_elenco" style:list-style-name="WW8Num6">
      <style:paragraph-properties fo:margin-top="0cm" fo:margin-bottom="0cm" style:contextual-spacing="true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Paragrafo_20_elenco" style:list-style-name="WW8Num11">
      <style:paragraph-properties fo:margin-top="0cm" fo:margin-bottom="0cm" style:contextual-spacing="true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margin-left="7.768cm" fo:margin-right="0cm" fo:margin-top="0cm" fo:margin-bottom="0cm" style:contextual-spacing="false" fo:line-height="0.423cm" fo:text-align="justify" style:justify-single-word="false" fo:text-indent="1.249cm" style:auto-text-indent="false" style:page-number="auto" style:text-autospace="none" style:punctuation-wrap="simple"/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P20" style:family="paragraph" style:parent-style-name="Standard">
      <style:paragraph-properties fo:margin-left="8.742cm" fo:margin-right="0cm" fo:margin-top="0cm" fo:margin-bottom="0cm" style:contextual-spacing="false" fo:line-height="0.423cm" fo:text-align="justify" style:justify-single-word="false" fo:text-indent="0.275cm" style:auto-text-indent="false" style:text-autospace="none" style:punctuation-wrap="simple"/>
      <style:text-properties style:font-name="Times New Roman" fo:font-size="12pt" fo:font-weight="bold" officeooo:rsid="00165913" style:font-name-asian="Times New Roman" style:font-size-asian="12pt" style:language-asian="it" style:country-asian="I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officeooo:paragraph-rsid="00165913" style:font-size-asian="12pt" style:font-name-complex="Times New Roman" style:font-size-complex="12pt"/>
    </style:style>
    <style:style style:name="P22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3" style:family="paragraph" style:parent-style-name="Standard">
      <style:paragraph-properties fo:margin-left="8.742cm" fo:margin-right="0cm" fo:margin-top="0cm" fo:margin-bottom="0cm" style:contextual-spacing="false" fo:line-height="150%" fo:text-align="center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165913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166476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T9" style:family="text">
      <style:text-properties style:font-name="Times New Roman" fo:font-size="12pt" fo:font-weight="bold" officeooo:rsid="00165913" style:font-name-asian="Times New Roman" style:font-size-asian="12pt" style:language-asian="it" style:country-asian="IT" style:font-weight-asian="bold" style:font-name-complex="Times New Roman" style:font-size-complex="10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font-style="italic" officeooo:rsid="00166476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0.5pt" style:font-size-asian="10.5pt" style:font-name-complex="Times New Roman" style:font-size-complex="10.5pt"/>
    </style:style>
    <style:style style:name="T13" style:family="text">
      <style:text-properties style:font-name="Arial" fo:font-size="10pt" fo:font-style="italic" fo:font-weight="bold" style:font-name-asian="Times" style:font-size-asian="10pt" style:language-asian="it" style:country-asian="IT" style:font-style-asian="italic" style:font-weight-asian="bold" style:font-name-complex="Arial" style:font-size-complex="10pt"/>
    </style:style>
    <style:style style:name="T14" style:family="text">
      <style:text-properties style:font-name="MS Mincho" fo:font-size="12pt" style:font-name-asian="MS Mincho" style:font-size-asian="12pt" style:font-name-complex="MS Mincho" style:font-size-complex="12pt"/>
    </style:style>
    <style:style style:name="T15" style:family="text">
      <style:text-properties style:font-name="Symbol" fo:font-size="12pt" style:font-name-asian="Symbol" style:font-size-asian="12pt" style:font-name-complex="Symbol" style:font-size-complex="12pt"/>
    </style:style>
    <style:style style:name="T16" style:family="text">
      <style:text-properties style:use-window-font-color="true" loext:opacity="0%" fo:language="it" fo:country="IT" officeooo:rsid="00165913" style:language-complex="ar" style:country-complex="SA"/>
    </style:style>
    <style:style style:name="T17" style:family="text">
      <style:text-properties officeooo:rsid="001664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pettabile</text:p>
      <text:p text:style-name="P14">COMUNE DI <text:span text:style-name="T16">ERACLEA</text:span></text:p>
      <text:p text:style-name="P20">Piazza Garibaldi, 54</text:p>
      <text:p text:style-name="P15"/>
      <text:p text:style-name="P2"><text:span text:style-name="T6"><text:tab/><text:tab/><text:tab/><text:tab/><text:tab/><text:tab/></text:span><text:span text:style-name="T8"><text:tab/> <text:s text:c="2"/></text:span><text:span text:style-name="T9">30020 ERACLEA VE</text:span></text:p>
      <text:p text:style-name="P3"/>
      <text:p text:style-name="P4"/>
      <text:p text:style-name="P6">OGGETTO: Domanda di ammissione alla selezione per il conferimento di incarichi di rilevatore per il censimento permanente della popolazione (ISTAT).</text:p>
      <text:p text:style-name="P9"/>
      <text:p text:style-name="P11"><text:span text:style-name="T12">__ </text:span><text:span text:style-name="T1">l</text:span><text:span text:style-name="T12"> __ </text:span><text:span text:style-name="T1">sottoscritt </text:span><text:span text:style-name="T12">__ _________________________________________________________________________</text:span></text:p>
      <text:p text:style-name="P11"><text:span text:style-name="T1">nat</text:span><text:span text:style-name="T12"> __ </text:span><text:span text:style-name="T1">a _</text:span><text:span text:style-name="T12">_________________________________________________</text:span><text:span text:style-name="T1"> il</text:span><text:span text:style-name="T12"> _______________________________</text:span></text:p>
      <text:p text:style-name="P11"><text:span text:style-name="T1">e residente a</text:span><text:span text:style-name="T12"> ______________________________ </text:span><text:span text:style-name="T1">Via</text:span><text:span text:style-name="T12">/Piazza _______________________________ n. _____</text:span></text:p>
      <text:p text:style-name="P11"><text:span text:style-name="T1">rec. tel.</text:span><text:span text:style-name="T12"> ______________________</text:span><text:span text:style-name="T1"> pec</text:span><text:span text:style-name="T12"> _____________________________________________________ mail ________________________________________________________</text:span><text:span text:style-name="T1">C.F.</text:span><text:span text:style-name="T12">_______________________________</text:span><text:span text:style-name="T13"> </text:span></text:p>
      <text:p text:style-name="P5">CHIEDE</text:p>
      <text:p text:style-name="P11"><text:span text:style-name="T1">Di partecipare alla pubblica selezione per </text:span><text:span text:style-name="T2">il per conferimento di incarichi di rilevatore per il censimento permanente della popolazione (ISTAT) </text:span><text:span text:style-name="T3">Anno 2021</text:span><text:span text:style-name="T2">.</text:span></text:p>
      <text:p text:style-name="P7">A tal fine a conoscenza del disposto dell’art. 76 del D.P.R. 28 dicembre 2000, n. 445, e ferma restando, a norma del disposto dell’art. 75, dello stesso D.P.R. n. 445/2000, nel caso di dichiarazione non veritiera, la decadenza dai benefici eventualmente conseguiti e sotto la propria personale responsabilità,</text:p>
      <text:p text:style-name="P5">DICHIARA</text:p>
      <text:p text:style-name="P11"><text:span text:style-name="T7">1.</text:span><text:span text:style-name="T1"> Di avere le seguenti generalità: nome____________________ cognome __________________;</text:span></text:p>
      <text:p text:style-name="P11"><text:span text:style-name="T7">2.</text:span><text:span text:style-name="T1"> Di essere nat_ a _________________________Prov. (_____) il ________________________ codice fiscale ______________________________________;</text:span></text:p>
      <text:p text:style-name="P11"><text:span text:style-name="T7">3.</text:span><text:span text:style-name="T1"> Di essere residente a__________________________ in Via/Piazza _____________________ _____________________________________________________________________________;</text:span></text:p>
      <text:p text:style-name="P11"><text:span text:style-name="T7">4.</text:span><text:span text:style-name="T1"> Di avere i seguenti recapiti telefonici:______________________________________________</text:span></text:p>
      <text:p text:style-name="P11"><text:span text:style-name="T7">5.</text:span><text:span text:style-name="T1"> Di avere il seguente indirizzo pec:_________________________________________________</text:span></text:p>
      <text:p text:style-name="P12"><text:span text:style-name="T7">6.</text:span><text:span text:style-name="T1"> Di possedere il seguente titolo di studio:</text:span></text:p>
      <text:p text:style-name="P21">_________________________________________________________________conseguito presso _________________________________________________ con sede a <text:s/>_________________________________ in data _______________ con votazione ___________;</text:p>
      <text:p text:style-name="P11"><text:span text:style-name="T7">7.</text:span><text:span text:style-name="T1"> Di avere :</text:span></text:p>
      <text:list xml:id="list1402840787" text:style-name="WW8Num6">
        <text:list-item>
          <text:p text:style-name="P17">la cittadinanza italiana;</text:p>
        </text:list-item>
        <text:list-item>
          <text:p text:style-name="P17">la cittadinanza di uno Stato membro dell’Unione Europea con il godimento dei diritti civili e politici anche nello Stato di appartenenza o provenienza;</text:p>
        </text:list-item>
      </text:list>
      <text:p text:style-name="P11"><text:soft-page-break/><text:span text:style-name="T7">8.</text:span><text:span text:style-name="T1"> Di avere il pieno godimento dei diritti civili e politici;</text:span></text:p>
      <text:p text:style-name="P11"><text:span text:style-name="T7">9.</text:span><text:span text:style-name="T1"> Di avere un’ottima conoscenza parlata e scritta della lingua italiana;</text:span></text:p>
      <text:p text:style-name="P11"><text:span text:style-name="T7">10.</text:span><text:span text:style-name="T1"> Di essere:</text:span></text:p>
      <text:list xml:id="list106892684" text:style-name="WW8Num11">
        <text:list-item>
          <text:p text:style-name="P18">iscritto nelle liste elettorali del Comune di _________________________________;</text:p>
        </text:list-item>
        <text:list-item>
          <text:p text:style-name="P18">di non essere iscritto nelle liste elettorali. Dichiarare i motivi della non iscrizione e/o della cancellazione dalle liste medesime____________________________________________;</text:p>
        </text:list-item>
      </text:list>
      <text:p text:style-name="P11"><text:span text:style-name="T7">11.</text:span><text:span text:style-name="T1"> Di non aver riportato condanne penali e di non avere procedimenti penali in corso (In caso contrario, in luogo di tale dichiarazione, devono essere specificate tali condanne o devono essere precisamente indicati i carichi pendenti _______________________________________________________________________________);</text:span></text:p>
      <text:p text:style-name="P11"><text:span text:style-name="T7">12. </text:span><text:span text:style-name="T1">Di essere in possesso dell’idoneità fisica all’espletamento delle mansioni da svolgere;</text:span></text:p>
      <text:list xml:id="list3010395209" text:style-name="WW8Num9">
        <text:list-item>
          <text:p text:style-name="P22">Di aver avuto le seguenti esperienze lavorative in qualità di rilevatore/intervistatore per le indagini ISTAT:</text:p>
          <text:list>
            <text:list-item>
              <text:p text:style-name="P22">Descrizione _______________________________ periodo __________________ Ente presso il quale si è svolta __________________________________________</text:p>
            </text:list-item>
            <text:list-item>
              <text:p text:style-name="P22">Descrizione _______________________________ periodo __________________ Ente presso il quale si è svolta __________________________________________</text:p>
            </text:list-item>
            <text:list-item>
              <text:p text:style-name="P22">Descrizione _______________________________ periodo __________________ Ente presso il quale si è svolta __________________________________________</text:p>
            </text:list-item>
          </text:list>
        </text:list-item>
      </text:list>
      <text:p text:style-name="P8"/>
      <text:p text:style-name="P11"><text:span text:style-name="T7">14.</text:span><text:span text:style-name="T1"> Di possedere la seguente Laurea ______________________________conseguita presso l’Università degli studi di _____________________________ Facoltà di ___________________ tipologia di laurea: </text:span><text:span text:style-name="T14">▢</text:span><text:span text:style-name="T1"> laurea triennale, </text:span><text:span text:style-name="T14">▢</text:span><text:span text:style-name="T1"> laurea specialistica, </text:span><text:span text:style-name="T14">▢</text:span><text:span text:style-name="T1"> laurea magistrale, </text:span><text:span text:style-name="T14">▢</text:span><text:span text:style-name="T1"> laurea V.O., in data _______________;</text:span></text:p>
      <text:p text:style-name="P11"><text:span text:style-name="T7">15.</text:span><text:span text:style-name="T1"> Di essere in possesso delle seguenti certificazioni riconosciute che comprovino le conoscenze informatiche (possesso della certificazione ECDL o equivalente): denominazione ________________________________________ conseguito il ____________________ presso ____________________;</text:span></text:p>
      <text:p text:style-name="P13"><text:span text:style-name="T7">16.</text:span><text:span text:style-name="T1"> Di essere in possesso di seguenti titoli culturali e di esperienza professionale ritenuti utili ai fini della </text:span><text:span text:style-name="T4">v</text:span><text:span text:style-name="T1">alutazion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oft-page-break/><text:span text:style-name="T7">17. (</text:span><text:span text:style-name="T10">per i dipendenti del Comune di </text:span><text:span text:style-name="T11">Eraclea</text:span><text:span text:style-name="T10">)</text:span><text:span text:style-name="T1"> Di essere a conoscenza che l’incarico di rilevatore dovrà essere svolto esclusivamente al di fuori del normale orario di lavoro e compatibilmente con le esigenze di funzionamento degli uffici e servizi di appartenenza;</text:span></text:p>
      <text:p text:style-name="P11"><text:span text:style-name="T7">18. </text:span><text:span text:style-name="T1">Di accettare senza riserve le condizioni previste dal bando;</text:span></text:p>
      <text:p text:style-name="P11"><text:span text:style-name="T7">19.</text:span><text:span text:style-name="T1"> Di impegnarsi a far conoscere tempestivamente le eventuali variazioni dell'indirizzo e dei recapiti dichiarati;</text:span></text:p>
      <text:p text:style-name="P11"><text:span text:style-name="T7">20.</text:span><text:span text:style-name="T1"> Di essere a conoscenza che l’affidamento della funzione di rilevatore costituisce conferimento di incarico temporaneo con carattere di lavoro autonomo occasionale;</text:span></text:p>
      <text:p text:style-name="P1"><text:span text:style-name="T7">21.</text:span><text:span text:style-name="T1"> Di aver preso visione del relativo “</text:span><text:span text:style-name="T4">A</text:span><text:span text:style-name="T1">vviso di selezione” e di sottostare a tutte le condizioni in esso stabilite;</text:span></text:p>
      <text:p text:style-name="P11"><text:span text:style-name="T7">22.</text:span><text:span text:style-name="T1"> Di avere padronanza nell’uso delle apparecchiature e delle applicazioni informatiche più diffuse;</text:span></text:p>
      <text:p text:style-name="P11"><text:span text:style-name="T7">23.</text:span><text:span text:style-name="T1"> Di aver preso visione dell’informativa sul trattamento dei dati personali.</text:span></text:p>
      <text:p text:style-name="P7">Il/La sottoscritt__ riconosce fin da ora che il Comune di <text:span text:style-name="T17">Eraclea</text:span> sarà esonerato da responsabilità in caso di irreperibilità del destinatario per la mancata comunicazione delle variazioni dei recapiti dichiarati nella presente domanda.</text:p>
      <text:p text:style-name="P7">Si allegano alla presente domanda:</text:p>
      <text:p text:style-name="P11"><text:span text:style-name="T15"></text:span><text:span text:style-name="T5"> </text:span><text:span text:style-name="T1">copia non autenticata di documento di riconoscimento in corso di validità;</text:span></text:p>
      <text:p text:style-name="P11"><text:span text:style-name="T15"></text:span><text:span text:style-name="T5"> </text:span><text:span text:style-name="T1">altro ____________________</text:span></text:p>
      <text:p text:style-name="P7"/>
      <text:p text:style-name="P7">Luogo e data________________________________ </text:p>
      <text:p text:style-name="P7"/>
      <text:p text:style-name="P23">FIRMA LEGGIBILE</text:p>
      <text:p text:style-name="P23"/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2cm" fo:margin-left="0cm" fo:margin-right="0cm" fo:margin-bottom="0.543cm" style:dynamic-spacing="true"/>
      </style:header-style>
      <style:footer-style>
        <style:header-footer-properties fo:min-height="2.002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laria.pili</meta:initial-creator>
    <meta:creation-date>2017-06-22T11:17:00</meta:creation-date>
    <dc:date>2021-06-18T11:28:00.294000000</dc:date>
    <meta:print-date>2017-06-22T16:15:00</meta:print-date>
    <meta:editing-cycles>49</meta:editing-cycles>
    <meta:editing-duration>PT2H20M56S</meta:editing-duration>
    <meta:generator>LibreOffice/7.0.6.2$Windows_x86 LibreOffice_project/144abb84a525d8e30c9dbbefa69cbbf2d8d4ae3b</meta:generator>
    <meta:document-statistic meta:table-count="0" meta:image-count="0" meta:object-count="0" meta:page-count="3" meta:paragraph-count="50" meta:word-count="655" meta:character-count="5952" meta:non-whitespace-character-count="5342"/>
  </office:meta>
</office:document-meta>
</file>