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Black" svg:font-family="'Arial Black'" style:font-family-generic="swiss" style:font-pitch="variable"/>
    <style:font-face style:name="Arial1" svg:font-family="Arial" style:font-family-generic="swiss" style:font-pitch="variable"/>
    <style:font-face style:name="Book Antiqua" svg:font-family="'Book Antiqua'" style:font-pitch="variable"/>
    <style:font-face style:name="Calibri" svg:font-family="Calibri"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HelveticaNeue-Light, 'Helvetica Neue Light', 'Helvetica Neue', Helvetica, Arial, 'Lucida Grande', sans-serif"/>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Footer">
      <style:text-properties fo:font-size="9pt" style:font-size-asian="9pt" style:font-size-complex="9pt"/>
    </style:style>
    <style:style style:name="P4" style:family="paragraph" style:parent-style-name="Footer">
      <style:paragraph-properties fo:margin-left="0cm" fo:margin-right="0.635cm" fo:text-align="center" style:justify-single-word="false" fo:text-indent="0cm" style:auto-text-indent="false"/>
      <style:text-properties fo:font-size="9pt" fo:language="en" fo:country="GB" style:font-size-asian="9pt" style:font-size-complex="9pt"/>
    </style:style>
    <style:style style:name="P5"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6" style:family="paragraph" style:parent-style-name="Standard">
      <style:paragraph-properties fo:margin-left="7.493cm" fo:margin-right="0cm" fo:text-align="end" style:justify-single-word="false" fo:text-indent="1.249cm" style:auto-text-indent="false"/>
      <style:text-properties fo:font-size="12pt" style:font-size-asian="12pt" style:font-size-complex="12pt"/>
    </style:style>
    <style:style style:name="P7" style:family="paragraph" style:parent-style-name="Standard">
      <style:paragraph-properties fo:margin-left="7.493cm" fo:margin-right="0cm" fo:text-align="end" style:justify-single-word="false" fo:text-indent="1.249cm" style:auto-text-indent="false"/>
      <style:text-properties fo:font-size="12pt" officeooo:rsid="004864fb" officeooo:paragraph-rsid="004864fb"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margin-left="7.493cm" fo:margin-right="0cm" fo:text-align="start" style:justify-single-word="false" fo:text-indent="1.249cm" style:auto-text-indent="false"/>
      <style:text-properties fo:font-size="12pt" style:text-underline-style="none" officeooo:rsid="0029d605" officeooo:paragraph-rsid="0040af9a" style:font-size-asian="12pt" style:font-size-complex="12pt"/>
    </style:style>
    <style:style style:name="P10" style:family="paragraph" style:parent-style-name="List_20_Paragraph">
      <style:paragraph-properties fo:margin-left="1.27cm" fo:margin-right="0cm" fo:text-align="justify" style:justify-single-word="false" fo:text-indent="-0.635cm" style:auto-text-indent="false"/>
      <style:text-properties officeooo:paragraph-rsid="004e2130"/>
    </style:style>
    <style:style style:name="P11" style:family="paragraph" style:parent-style-name="Standard">
      <style:paragraph-properties fo:margin-left="0cm" fo:margin-right="0cm" fo:text-align="justify" style:justify-single-word="false" fo:text-indent="0cm" style:auto-text-indent="false"/>
      <style:text-properties officeooo:paragraph-rsid="004e2130"/>
    </style:style>
    <style:style style:name="P12" style:family="paragraph" style:parent-style-name="List_20_Paragraph">
      <style:paragraph-properties fo:margin-left="1.27cm" fo:margin-right="0cm" fo:text-align="justify" style:justify-single-word="false" fo:text-indent="-0.635cm" style:auto-text-indent="false"/>
      <style:text-properties fo:font-size="10pt" officeooo:paragraph-rsid="004e2130" style:font-size-asian="10pt" style:font-name-complex="Book Antiqua" style:font-size-complex="10pt"/>
    </style:style>
    <style:style style:name="P13" style:family="paragraph" style:parent-style-name="Standard">
      <style:paragraph-properties fo:margin-left="7.493cm" fo:margin-right="0cm" fo:text-align="end" style:justify-single-word="false" fo:text-indent="1.249cm" style:auto-text-indent="false"/>
      <style:text-properties style:use-window-font-color="true" loext:opacity="0%" style:font-name="Times New Roman" fo:font-size="12pt" fo:language="it" fo:country="IT" officeooo:rsid="004864fb" officeooo:paragraph-rsid="004864fb" style:font-name-asian="Times New Roman" style:font-size-asian="12pt" style:font-name-complex="Times New Roman" style:font-size-complex="12pt" style:language-complex="ar" style:country-complex="SA"/>
    </style:style>
    <style:style style:name="P14" style:family="paragraph" style:parent-style-name="Standard">
      <style:paragraph-properties fo:margin-left="0cm" fo:margin-right="0cm" fo:line-height="150%" fo:text-align="end" style:justify-single-word="false" fo:hyphenation-ladder-count="no-limit" fo:text-indent="0cm" style:auto-text-indent="false">
        <style:tab-stops>
          <style:tab-stop style:position="0cm"/>
          <style:tab-stop style:position="14.986cm"/>
        </style:tab-stops>
      </style:paragraph-properties>
      <style:text-properties officeooo:paragraph-rsid="004e2130" fo:hyphenate="false" fo:hyphenation-remain-char-count="2" fo:hyphenation-push-char-count="2" loext:hyphenation-no-caps="false"/>
    </style:style>
    <style:style style:name="P15" style:family="paragraph" style:parent-style-name="Standard">
      <style:paragraph-properties fo:margin-left="0cm" fo:margin-right="0cm" fo:line-height="150%" fo:text-align="center" style:justify-single-word="false" fo:hyphenation-ladder-count="no-limit" fo:text-indent="0cm" style:auto-text-indent="false">
        <style:tab-stops>
          <style:tab-stop style:position="0cm"/>
          <style:tab-stop style:position="14.986cm"/>
        </style:tab-stops>
      </style:paragraph-properties>
      <style:text-properties style:font-name="Times New Roman" fo:font-size="12pt" fo:font-weight="bold" officeooo:paragraph-rsid="004e2130" style:font-size-asian="12pt" style:font-weight-asian="bold" style:font-name-complex="Times New Roman" style:font-size-complex="12pt" fo:hyphenate="false" fo:hyphenation-remain-char-count="2" fo:hyphenation-push-char-count="2" loext:hyphenation-no-caps="false"/>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4e2130" style:font-size-asian="12pt" style:font-weight-asian="bold" style:font-name-complex="Times New Roman" style:font-size-complex="12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4e2130" style:font-size-asian="12pt" style:font-name-complex="Times New Roman" style:font-size-complex="12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4e2130" style:font-size-asian="10pt" style:font-name-complex="Times New Roman" style:font-size-complex="10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0pt" fo:font-weight="bold" officeooo:paragraph-rsid="004e2130" style:font-size-asian="10pt" style:font-weight-asian="bold" style:font-name-complex="Times New Roman" style:font-size-complex="10pt"/>
    </style:style>
    <style:style style:name="P20" style:family="paragraph" style:parent-style-name="Text_20_body">
      <style:paragraph-properties fo:margin-left="0cm" fo:margin-right="0cm" fo:text-align="justify" style:justify-single-word="false" fo:text-indent="0cm" style:auto-text-indent="false"/>
      <style:text-properties style:font-name="Times New Roman" fo:font-size="14pt" fo:font-weight="normal" style:font-size-asian="14pt" style:font-size-complex="14pt"/>
    </style:style>
    <style:style style:name="P21" style:family="paragraph" style:parent-style-name="Text_20_body">
      <style:text-properties officeooo:rsid="0049d2fc" officeooo:paragraph-rsid="0049d2fc"/>
    </style:style>
    <style:style style:name="P22" style:family="paragraph" style:parent-style-name="Text_20_body">
      <style:text-properties officeooo:paragraph-rsid="004bdc23"/>
    </style:style>
    <style:style style:name="P23" style:family="paragraph" style:parent-style-name="Text_20_body">
      <style:text-properties fo:font-weight="bold" officeooo:rsid="0049d2fc" officeooo:paragraph-rsid="0049d2fc" style:font-weight-asian="bold" style:font-weight-complex="bold"/>
    </style:style>
    <style:style style:name="P24" style:family="paragraph" style:parent-style-name="Text_20_body">
      <style:text-properties fo:font-size="10.5pt" officeooo:rsid="0049d2fc" officeooo:paragraph-rsid="0049d2fc" style:font-size-asian="10.5pt" style:font-size-complex="10.5pt"/>
    </style:style>
    <style:style style:name="P25" style:family="paragraph" style:parent-style-name="Text_20_body">
      <style:text-properties officeooo:paragraph-rsid="004ff9a3"/>
    </style:style>
    <style:style style:name="P26" style:family="paragraph" style:parent-style-name="Text_20_body">
      <style:text-properties officeooo:rsid="00540811" officeooo:paragraph-rsid="00540811"/>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4e2130" style:font-size-asian="10pt" style:font-name-complex="Times New Roman" style:font-size-complex="10pt"/>
    </style:style>
    <style:style style:name="P29" style:family="paragraph" style:parent-style-name="Heading_20_5">
      <style:paragraph-properties fo:text-align="start" style:justify-single-word="false"/>
      <style:text-properties fo:font-size="12pt" fo:font-weight="normal" officeooo:paragraph-rsid="0034b053" style:font-size-asian="12pt" style:font-weight-asian="normal"/>
    </style:style>
    <style:style style:name="P30" style:family="paragraph" style:parent-style-name="List_20_Paragraph" style:list-style-name="WW8Num2">
      <style:paragraph-properties fo:margin-left="1.27cm" fo:margin-right="0cm" fo:text-align="justify" style:justify-single-word="false" fo:text-indent="-0.635cm" style:auto-text-indent="false"/>
      <style:text-properties fo:font-size="10pt" officeooo:paragraph-rsid="004e2130" style:font-size-asian="10pt" style:font-name-complex="Book Antiqua" style:font-size-complex="10pt"/>
    </style:style>
    <style:style style:name="P31" style:family="paragraph" style:parent-style-name="List_20_Paragraph" style:list-style-name="WW8Num3">
      <style:paragraph-properties fo:margin-left="1.27cm" fo:margin-right="0cm" fo:text-align="justify" style:justify-single-word="false" fo:text-indent="-0.635cm" style:auto-text-indent="false"/>
      <style:text-properties fo:font-size="10pt" officeooo:paragraph-rsid="004e2130" style:font-size-asian="10pt" style:font-name-complex="Book Antiqua" style:font-size-complex="10pt"/>
    </style:style>
    <style:style style:name="P32" style:family="paragraph" style:parent-style-name="Text_20_body">
      <style:text-properties fo:color="#000000" loext:opacity="100%" fo:font-size="9pt" fo:font-style="normal" officeooo:rsid="002c991e" style:font-size-asian="9pt" style:font-style-asian="normal" style:font-size-complex="9pt" style:font-style-complex="normal"/>
    </style:style>
    <style:style style:name="T1" style:family="text">
      <style:text-properties fo:font-size="8pt" style:font-size-asian="8pt" style:font-size-complex="8pt"/>
    </style:style>
    <style:style style:name="T2" style:family="text">
      <style:text-properties fo:font-size="8pt" officeooo:rsid="002ba600" style:font-size-asian="8pt" style:font-size-complex="8pt"/>
    </style:style>
    <style:style style:name="T3" style:family="text">
      <style:text-properties fo:font-size="8pt" style:text-underline-style="solid" style:text-underline-width="auto" style:text-underline-color="font-color" officeooo:rsid="002ba600" style:font-size-asian="8pt" style:font-size-complex="8pt"/>
    </style:style>
    <style:style style:name="T4" style:family="text">
      <style:text-properties fo:font-size="8pt" fo:font-style="italic" officeooo:rsid="00387346" style:font-size-asian="8pt" style:font-style-asian="italic" style:font-size-complex="8pt" style:font-style-complex="italic"/>
    </style:style>
    <style:style style:name="T5" style:family="text">
      <style:text-properties officeooo:rsid="0024b7c5"/>
    </style:style>
    <style:style style:name="T6" style:family="text">
      <style:text-properties officeooo:rsid="002ba600"/>
    </style:style>
    <style:style style:name="T7" style:family="text">
      <style:text-properties officeooo:rsid="00222c09"/>
    </style:style>
    <style:style style:name="T8"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tyle="normal" style:text-underline-style="none" officeooo:rsid="004864fb"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officeooo:rsid="0049d2fc" style:text-blinking="false" fo:background-color="transparent" loext:char-shading-value="0"/>
    </style:style>
    <style:style style:name="T11" style:family="text">
      <style:text-properties fo:font-variant="normal" fo:text-transform="none" fo:color="#000000" loext:opacity="100%" fo:font-style="normal" style:text-underline-style="solid" style:text-underline-width="auto" style:text-underline-color="font-color" fo:background-color="transparent" loext:char-shading-value="0"/>
    </style:style>
    <style:style style:name="T12" style:family="text">
      <style:text-properties fo:font-variant="normal" fo:text-transform="none" fo:color="#ffffff" loext:opacity="100%" style:font-name="Titillium Web" fo:font-size="14pt" fo:letter-spacing="normal" fo:font-style="normal" fo:font-weight="normal"/>
    </style:style>
    <style:style style:name="T13" style:family="text">
      <style:text-properties fo:font-variant="normal" fo:text-transform="none" fo:color="#ffffff" loext:opacity="100%" style:font-name="Titillium Web" fo:font-size="14pt" fo:letter-spacing="normal" fo:font-style="normal" fo:font-weight="normal" officeooo:rsid="004e2130"/>
    </style:style>
    <style:style style:name="T14" style:family="text">
      <style:text-properties fo:font-variant="normal" fo:text-transform="none" fo:color="#ffffff" loext:opacity="100%" style:font-name="Titillium Web" fo:font-size="14pt" fo:letter-spacing="normal" fo:font-style="normal" fo:font-weight="normal" officeooo:rsid="004c4182"/>
    </style:style>
    <style:style style:name="T15" style:family="text">
      <style:text-properties officeooo:rsid="004b62e7"/>
    </style:style>
    <style:style style:name="T16" style:family="text">
      <style:text-properties officeooo:rsid="004bdc23"/>
    </style:style>
    <style:style style:name="T17" style:family="text">
      <style:text-properties officeooo:rsid="004c4182"/>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officeooo:rsid="004e2130"/>
    </style:style>
    <style:style style:name="T21" style:family="text">
      <style:text-properties style:font-name="Times New Roman" fo:font-size="10pt" style:font-size-asian="10pt" style:font-name-complex="Times New Roman" style:font-size-complex="10pt"/>
    </style:style>
    <style:style style:name="T22" style:family="text">
      <style:text-properties style:font-name="Times New Roman" fo:font-size="10pt" fo:language="it" fo:country="IT" style:font-size-asian="10pt" style:language-asian="it" style:country-asian="IT" style:font-name-complex="Times New Roman" style:font-size-complex="10pt"/>
    </style:style>
    <style:style style:name="T23" style:family="text">
      <style:text-properties style:font-name="Times New Roman" fo:font-size="10pt" fo:font-weight="bold" style:font-size-asian="10pt" style:font-weight-asian="bold" style:font-name-complex="Times New Roman" style:font-size-complex="10pt"/>
    </style:style>
    <style:style style:name="T24" style:family="text">
      <style:text-properties fo:font-size="10pt" style:font-size-asian="10pt" style:font-name-complex="Book Antiqua" style:font-size-complex="10pt"/>
    </style:style>
    <style:style style:name="T25" style:family="text">
      <style:text-properties fo:font-size="10pt" style:text-underline-style="solid" style:text-underline-width="auto" style:text-underline-color="font-color" style:font-size-asian="10pt" style:font-name-complex="Book Antiqua" style:font-size-complex="10pt"/>
    </style:style>
    <style:style style:name="T26" style:family="text">
      <style:text-properties officeooo:rsid="004ff9a3"/>
    </style:style>
    <style:style style:name="T27" style:family="text">
      <style:text-properties officeooo:rsid="0051e854"/>
    </style:style>
    <style:style style:name="T28" style:family="text">
      <style:text-properties officeooo:rsid="0057ae77"/>
    </style:style>
    <style:style style:name="T29" style:family="text">
      <style:text-properties officeooo:rsid="005b7f22"/>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h text:style-name="P29" text:outline-level="5"><text:tab/><text:tab/><text:tab/><text:tab/><text:tab/><text:tab/></text:h>
      <text:p text:style-name="P5"/>
      <text:p text:style-name="P6">Spett.le</text:p>
      <text:p text:style-name="P13">Comune di Eraclea</text:p>
      <text:p text:style-name="P7">Piazza Garibaldi, <text:s/>54</text:p>
      <text:p text:style-name="P7">30020 Eraclea (VE)</text:p>
      <text:p text:style-name="P7">alla c.a. Area Vigilanza</text:p>
      <text:p text:style-name="P9"><text:s text:c="33"/></text:p>
      <text:p text:style-name="P8"/>
      <text:p text:style-name="P20"><text:bookmark text:name="docs-internal-guid-17629d89-7fff-e52b-92f3-65bfcc2fa6c6"/><text:span text:style-name="T11">OGGETTO</text:span><text:span text:style-name="T8">: </text:span><text:span text:style-name="T9">Segnalazione in merito </text:span><text:span text:style-name="T10">a possibili violazioni amministrative.</text:span></text:p>
      <text:p text:style-name="P23">Dati soggetto segnalante:</text:p>
      <text:p text:style-name="P21">Lo scrivente nome _____________ <text:s text:c="4"/>cognome _____________ nato il __________ e residente in __</text:p>
      <text:p text:style-name="P21">__________________ <text:s/>via _______________________ <text:s text:c="8"/>tel n. _______________;</text:p>
      <text:p text:style-name="P21"><text:span text:style-name="T19">Dati soggetto a cui la segnalazione si riferisce</text:span>:</text:p>
      <text:p text:style-name="P24">(<text:span text:style-name="T28">NB:</text:span> è necessario essere il più precisi possibile nell’identificazione del soggetto terzo in modo da permettere una rapida individuazione della problematica)</text:p>
      <text:p text:style-name="P21">Nome _____________ <text:s text:c="2"/>Cognome______________ <text:s/>residente ______________ <text:s/>via ______________ _____________________ <text:s/>civ___ <text:s/>eventuale fondo <text:s/>_________________________ eventuale targa del veicolo___________________________;</text:p>
      <text:p text:style-name="P23">Problematica oggetto della segnalazione:</text:p>
      <text:p text:style-name="P24">(<text:span text:style-name="T28">NB: </text:span>è necessario essere il più precisi possibile nella descrizione della problematica in modo da permettere una rapida individuazione del corretto iter amministrativo)</text:p>
      <text:p text:style-name="P24">______________________________________________________________________________________________</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Al presente modulo è possibile unire delle fotografie se ritenute utili alla segnalazione.</text:p>
      <text:p text:style-name="P21"><text:span text:style-name="T17">L</text:span>a presente segnalazione può essere inoltrata esclusivamente in uno dei <text:span text:style-name="T29">due</text:span> seguenti metodi:</text:p>
      <text:p text:style-name="P21">1) Consegna diretta all’ufficio Protocollo del comune di Eraclea previo appuntamento <text:span text:style-name="T15">telefonico </text:span><text:span text:style-name="T27">0421/234131</text:span><text:span text:style-name="T15">;</text:span></text:p>
      <text:p text:style-name="P22"><text:span text:style-name="T28">2</text:span><text:span text:style-name="T15">) Tramite posta elettronica certificata all’indirizzo: </text:span><text:a xlink:type="simple" xlink:href="mailto:protocollo.comune.eraclea.ve@pecveneto.it" text:style-name="Internet_20_link" text:visited-style-name="Visited_20_Internet_20_Link"><text:span text:style-name="T15">protocollo.</text:span></text:a><text:a xlink:type="simple" xlink:href="mailto:protocollo.comune.eraclea.ve@pecveneto.it" text:style-name="Internet_20_link" text:visited-style-name="Visited_20_Internet_20_Link"><text:span text:style-name="T16">comune.eraclea.ve</text:span></text:a><text:a xlink:type="simple" xlink:href="mailto:protocollo.comune.eraclea.ve@pecveneto.it" text:style-name="Internet_20_link" text:visited-style-name="Visited_20_Internet_20_Link"><text:span text:style-name="T15">@</text:span></text:a><text:a xlink:type="simple" xlink:href="mailto:protocollo.comune.eraclea.ve@pecveneto.it" text:style-name="Internet_20_link" text:visited-style-name="Visited_20_Internet_20_Link"><text:span text:style-name="T16">pecveneto.it</text:span></text:a><text:span text:style-name="T16">.</text:span></text:p>
      <text:p text:style-name="P25"><text:span text:style-name="T17">Ad ogni segnalazione inoltrata verrà data risposta a mezzo posta ordinaria all’indirizzo indicato, </text:span><text:span text:style-name="T27">nei tempi che l’istruttoria e dotazione organica permetteranno</text:span><text:span text:style-name="T17">. </text:span><text:span text:style-name="T26">Alla presente è unito il modulo di informativa sul trattamento dati personali.</text:span></text:p>
      <text:p text:style-name="P25"><text:span text:style-name="T14"><text:s/></text:span><text:span text:style-name="T13">Aa</text:span><text:span text:style-name="T12">1.234150</text:span> <text:span text:style-name="T20"><text:tab/><text:tab/> Data __________ <text:s text:c="14"/>Firma sel segnalante ____________________</text:span></text:p>
      <text:p text:style-name="P15"/>
      <text:p text:style-name="P15"><text:soft-page-break/>Informativa sul trattamento dei dati personali</text:p>
      <text:p text:style-name="P16">Articoli 13 e 14 del Reg. UE 2016/679</text:p>
      <text:p text:style-name="P16">(Regolamento Generale sulla Protezione dei Dati - RGPD)</text:p>
      <text:p text:style-name="P17"/>
      <text:p text:style-name="P18">Intendiamo fornirLe informazioni sul trattamento dei Suoi dati personali, in base al Regolamento UE 2016/679 (Regolamento Generale sulla Protezione dei Dati – RGPD) e al D.lgs. 196/2003 (Codice della privacy). </text:p>
      <text:p text:style-name="P18">Per trattamento di dati personali si intende qualunque operazione o complesso di operazioni, svolti con o senza l’ausilio di mezzi elettronici o comunque automatizzati, concernenti la raccolta, la registrazione, l’organizzazione, la conservazione, l’elaborazione, la modificazione, la selezione, l’estrazione, il raffronto, l’utilizzo, l’interconnessione, la minimizzazione, la pseudonimizzazione, il blocco, la comunicazione, la diffusione, la cancellazione e la distribuzione di dati.</text:p>
      <text:p text:style-name="P18"><text:span text:style-name="T18">Titolare del trattamento</text:span></text:p>
      <text:p text:style-name="P11"><text:span text:style-name="T21">Comune di Eraclea, P.zza Garibaldi n. 54, 30030, (VE), P.IVA 00861310274, e-mail </text:span><text:span text:style-name="Internet_20_link"><text:span text:style-name="T22">protocollo@comune.eraclea.ve.it</text:span></text:span><text:span text:style-name="T21">, PEC </text:span><text:span text:style-name="Internet_20_link"><text:span text:style-name="T22">protocollo.comune.eraclea.ve@pecveneto.it</text:span></text:span><text:span text:style-name="T21">, tel. 0421.234111. </text:span></text:p>
      <text:p text:style-name="P18"><text:span text:style-name="T18">Finalità del trattamento</text:span></text:p>
      <text:p text:style-name="P18">Il Comune di Eraclea tratta i Suoi dati personali in conformità alla normativa europea e nazionale, e nel rispetto dei principi di correttezza, liceità, trasparenza e riservatezza.</text:p>
      <text:p text:style-name="P11"><text:span text:style-name="T21">Trattiamo i Suoi dati perché ciò è </text:span><text:span text:style-name="T23">necessario</text:span><text:span text:style-name="T21">:</text:span></text:p>
      <text:p text:style-name="P10"><text:span text:style-name="T24">per </text:span><text:span text:style-name="T25">obbligo legale</text:span><text:span text:style-name="T24">;</text:span></text:p>
      <text:p text:style-name="P10"><text:span text:style-name="T24">per </text:span><text:span text:style-name="T25">l’esecuzione di un compito connesso all’esercizio di pubblici poteri</text:span><text:span text:style-name="T24">;</text:span></text:p>
      <text:p text:style-name="P10"><text:span text:style-name="T25">per l’esecuzione di un contratto</text:span><text:span text:style-name="T24"> di cui Lei è parte ovvero per la prestazione di un servizio da Lei richiesto;</text:span></text:p>
      <text:p text:style-name="P12">per la sicurezza e la protezione del patrimonio dell’Ente (videosorveglianza). </text:p>
      <text:p text:style-name="P18"><text:span text:style-name="T18">Quali dati trattiamo e come</text:span></text:p>
      <text:p text:style-name="P18">Il Comune di Eraclea tratta:</text:p>
      <text:list xml:id="list3092449676" text:style-name="WW8Num2">
        <text:list-header>
          <text:p text:style-name="P30">i dati identificativi della Sua persona ed eventualmente dei Suoi familiari (dati anagrafici);</text:p>
          <text:p text:style-name="P30">ove ciò sia richiesto o necessario, dati bancari da Lei volontariamente forniti (IBAN per ottenere l’accredito di pagamento, contributi, rimborsi a carico dell’Ente);</text:p>
          <text:p text:style-name="P30">ove ciò sia richiesto o necessario, dati di contatto da Lei volontariamente forniti per accedere a servizi od informazioni richieste (numero di telefono o di cellulare, indirizzo e-mail o PEC);</text:p>
          <text:p text:style-name="P30">dati relativi a beni immobili o patrimoniali di intestazione Sua e/o dei familiari (identificativi catastali);</text:p>
          <text:p text:style-name="P30">ove ciò sia richiesto o necessario, dati relativi alla Sua situazione fiscale o reddituale Sua e/o dei familiari (indiretta per l’applicazione di agevolazioni o esclusioni tributarie).</text:p>
        </text:list-header>
      </text:list>
      <text:p text:style-name="P11"><text:span text:style-name="T21">Il Comune di Eraclea potrebbe trattare anche </text:span><text:span text:style-name="T23">dati sensibili</text:span><text:span text:style-name="T21"> (segnatamente, dati relativi allo stato di salute) Suoi o dei Suoi familiari, ove ciò sia indispensabile per l’adempimento di obblighi legali o contrattuali ovvero per la concessione di agevolazioni anche fiscali o prestazioni a carico dell’Ente.</text:span></text:p>
      <text:p text:style-name="P18">Il conferimento dei dati è obbligatorio ed il loro mancato, parziale o inesatto conferimento potrà avere, come conseguenza, l’impossibilità di svolgere l’attività prevista o prestare il servizio richiesto.</text:p>
      <text:p text:style-name="P19">Dati di navigazione</text:p>
      <text:p text:style-name="P18">I sistemi informatici e le procedure software preposte al funzionamento del sito internet istituzionale dell’Ente acquisiscono, nel corso del loro normale esercizio, alcuni dati personali la cui trasmissione è implicita nell’uso dei protocolli di comunicazione di Internet.</text:p>
      <text:p text:style-name="P18">Si tratta di informazioni che non sono raccolte per essere associate a interessati identificati, ma che per loro stessa natura potrebbero, attraverso elaborazioni ed associazioni con dati detenuti da terzi, permettere di identificare gli utenti.</text:p>
      <text:p text:style-name="P18">In questa categoria di dati rientrano gli indirizzi IP o i nomi a dominio dei computer utilizzati dagli utenti che si connettono al si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l'utente.</text:p>
      <text:p text:style-name="P18">Questi dati possono essere utilizzati al solo fine di ricavare informazioni statistiche anonime sull’uso del sito e per controllarne il corretto funzionamento.</text:p>
      <text:p text:style-name="P18">I dati di navigazione potrebbero essere utilizzati per l’accertamento di responsabilità in caso di eventuali reati informatici ai danni dell’Ente.</text:p>
      <text:p text:style-name="P18"><text:span text:style-name="T18">Come trattiamo i Suoi dati</text:span></text:p>
      <text:p text:style-name="P18">Il trattamento sarà effettuato con strumenti manuali e/o informatici e telematici con procedure e logiche di organizzazione ed elaborazione strettamente correlate alle finalità stesse e comunque in modo da garantire la sicurezza, l’integrità e la riservatezza dei dati stessi nel rispetto delle misure organizzative, fisiche e logiche previste dalle disposizioni vigenti. </text:p>
      <text:p text:style-name="P18">I dati potranno essere esclusivamente conosciuti da dipendenti e/o collaboratori dell’Ente, specificatamente autorizzati a trattarli come incaricati al trattamento ed anche, ove necessario, da altri titolari e contitolari come sopra descritto. Gli incaricati sono tenuti al segreto e alla riservatezza.</text:p>
      <text:p text:style-name="P18">L’Ente non utilizzerà i Suoi dati per un processo decisionale automatizzato.</text:p>
      <text:p text:style-name="P18"><text:span text:style-name="T18">Comunicazione e/o diffusione dei dati</text:span></text:p>
      <text:p text:style-name="P18"><text:soft-page-break/>I dati personali degli utenti che si rivolgono all’Ente, con lettere, messaggi di posta elettronica (certificata o non) o telefonicamente, per ottenere informazioni, sono utilizzati unicamente al fine di eseguire il servizio o la prestazione richiesta e sono comunicati a terzi nei soli casi in cui ciò sia necessario per l’adempimento delle richieste o per obbligo di legge o di regolamento o nel contesto del procedimento amministrativo.</text:p>
      <text:p text:style-name="P18">I Suoi dati potrebbero essere comunicati ad altri enti locali, Aziende Sanitarie, pubbliche amministrazioni, enti pubblici di diritto privato e società pubbliche, anche nell’ambito di conferenze di Servizi, ove la comunicazione sia obbligatoria per legge o regolamento, anche al fine della gestione di un procedimento amministrativo o della prestazione di un servizio pubblico.</text:p>
      <text:p text:style-name="P18">Inoltre, i Suoi dati potrebbero essere trattati da imprese private quali società informatiche, fornitori di reti, servizi di comunicazione elettronica e servizi informatici e telematici di archiviazione e gestione informatica dei dati, per finalità di gestione, manutenzione, aggiornamento dei Sistemi e software usati dall’Ente; servizi di archiviazione e conservazione digitale dei documenti elettronici ai sensi del Codice dell’amministrazione digitale dei documenti elettronici ai sensi del Codice dell’amministrazione digitale (D.lgs. 82/2005 e s.m.i.); servizi di Hosting, (housing), Cloud, (SaaS) ed altri servizi informatici remoti ove ciò sia indispensabile per l’attività dell’Ente. I Suoi dati potrebbero essere altresì comunicati a società di servizi, imprese assicurative ed istituti di credito, professionisti, consulenti, avvocati, arbitri, collaboratori esterni, per la prestazione di servizi a favore dell’Ente o degli interessati. Tali soggetti, al fine di prestare i servizi indicati, potrebbero effetture operazioni di trattamento dei Suoi dati per conto dell’Ente, sotto il controllo dell’Ente medesimo e nel contesto di contratti che stabiliscono obblighi di riservatezza e misure di sicurezza adeguate (art. 28 RGPD).</text:p>
      <text:p text:style-name="P18">In alcuni casi previsti dalla legge nazionale ed europea, alcuni Suoi dati potrebbero essere inseriti dall’Ente in pubblici registri (come l’Albo Pretorio), e le relative informazioni potrebbero essere oggetto di comunicazione agli aventi titolo o di diffusione. </text:p>
      <text:p text:style-name="P18">Al di fuori di specifici casi previsti dalla legge (quali, ad esempio, le pubblicazioni di matrimonio), non è prevista la diffusione dei Suoi dati personali.</text:p>
      <text:p text:style-name="P18"><text:span text:style-name="T18">Raccolta di dati presso altri enti</text:span></text:p>
      <text:p text:style-name="P18">La informiamo che il Comune di Eraclea potrebbe ottenere i Suoi dati personali presso altri enti, attraverso banche dati pubbliche o altre fonti, come di seguito specificato.</text:p>
      <text:p text:style-name="P18">Ciò potrebbe accadere per lo svolgimento della fase istruttoria del procedimento amministrativo e al fine di verificare la sussistenza dei presupposti di legge per l’adozione di specifici provvedimenti di competenza dell’Ente, in particolare quando il procedimento è gestito unitamente ad altre PP.AA. (conferenza di servizi, convenzioni, associazioni, unioni ecc.), o per la verifica delle dichiarazioni sostitutive di certificazione e di atto notorio ai sensi del DPR 445/00 (autocertificazioni) da Lei prodotte. </text:p>
      <text:p text:style-name="P18"><text:span text:style-name="T18">Conservazione dei dati</text:span></text:p>
      <text:p text:style-name="P18">Alcuni Suoi dati personali, successivamente alla raccolta ed elaborazione nell’ambito del procedimenti amministrativi, potrebbero essere archiviati e conservati per obbligo di legge (Dati, atti anche istruttori endoprocedimentali, documenti, analogici o informatici, contenuti nei fascicoli del procedimento; dati e documenti informatici presenti nei sistemi informativi dell’Ente).</text:p>
      <text:p text:style-name="P18">In alcuni casi, la conservazione per obbligo legale non prevede una scadenza, perché i dati devono essere conservati in pubblici registri (es. documenti relativi all’anagrafe o al catasto o relativi a procedimenti in materia edilizia).</text:p>
      <text:p text:style-name="P18">Laddove sia prevista una scadenza, l’Ente provvederà alla cancellazione dei Suoi dati dopo la scadenza del termine di conservazione: a titolo di esempio, i dati personali contenuti nei contratti stipulati con l’Ente potranno essere cancellati dopo dieci anni dalla scadenza o cessazione del contratto, a meno che la conservazione dei dati non sia obbligatoria per altro motivo (es. pendenza di una vertenza giudiziaria relativa al contratto). </text:p>
      <text:p text:style-name="P18"><text:span text:style-name="T18">Diritti dell’interessato</text:span></text:p>
      <text:p text:style-name="P18">Ai sensi degli articoli 15 e seguenti del RGPD, Lei ha diritto in qualsiasi momento di:</text:p>
      <text:list xml:id="list4267621386" text:style-name="WW8Num3">
        <text:list-item>
          <text:p text:style-name="P31">accedere ai dati trattati ed ottenerne copia;</text:p>
        </text:list-item>
        <text:list-item>
          <text:p text:style-name="P31">rettificare i Suoi dati;</text:p>
        </text:list-item>
        <text:list-item>
          <text:p text:style-name="P31">chiedere la cancellazione dei dati;</text:p>
        </text:list-item>
        <text:list-item>
          <text:p text:style-name="P31">chiedere la limitazione del trattamento; </text:p>
        </text:list-item>
        <text:list-item>
          <text:p text:style-name="P31">opporsi al trattamento;</text:p>
        </text:list-item>
        <text:list-item>
          <text:p text:style-name="P31">revocare il consenso.</text:p>
        </text:list-item>
      </text:list>
      <text:p text:style-name="P18">Per l’esercizio dei Suoi diritti può rivolgersi al Responsabile della Protezione dei Dati, i cui contatti sono riportati di seguito. </text:p>
      <text:p text:style-name="P11"><text:span text:style-name="T21">Lei ha altresì diritto di proporre reclamo al Garante per la protezione dei dati personali; per maggiori informazioni, La invitiamo a visitare il sito </text:span><text:span text:style-name="Internet_20_link"><text:span text:style-name="T22">www.garanteprivacy.it</text:span></text:span><text:span text:style-name="T21"> </text:span></text:p>
      <text:p text:style-name="P18"><text:span text:style-name="T18">Responsabile della Protezione Dati (RPD o DPO)</text:span></text:p>
      <text:p text:style-name="P11"><text:span text:style-name="T21">Prof. Avv. Fabio BALDUCCI ROMANO, Via Savorgnana, 20 – 33100 Udine (UD); Telefono: 0432.229080; e-mail: </text:span><text:span text:style-name="Internet_20_link"><text:span text:style-name="T22">fabio.balducci@gmail.com</text:span></text:span><text:span text:style-name="T21">; PEC </text:span><text:span text:style-name="Internet_20_link"><text:span text:style-name="T22">fabio.balducciromano@avvocatiudine.it</text:span></text:span><text:span text:style-name="T21"> </text:span></text:p>
      <text:p text:style-name="P14"><text:bookmark text:name="_GoBack1"/><text:bookmark text:name="_GoBack"/><text:a xlink:type="simple" xlink:href="mailto:fabio.balducciromano@avvocatiudine.it" text:style-name="Internet_20_link" text:visited-style-name="Visited_20_Internet_20_Link"/></text:p>
      <text:p text:style-name="Text_20_body"/>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Black" svg:font-family="'Arial Black'" style:font-family-generic="swiss" style:font-pitch="variable"/>
    <style:font-face style:name="Arial1" svg:font-family="Arial" style:font-family-generic="swiss" style:font-pitch="variable"/>
    <style:font-face style:name="Book Antiqua" svg:font-family="'Book Antiqua'" style:font-pitch="variable"/>
    <style:font-face style:name="Calibri" svg:font-family="Calibri"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HelveticaNeue-Light, 'Helvetica Neue Light', 'Helvetica Neue', Helvetica, Arial, 'Lucida Grande', sans-serif"/>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language="en" fo:country="US" fo:font-style="italic" fo:font-weight="bold"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en" fo:country="US" fo:font-style="italic" fo:font-weight="bold"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en" fo:country="US"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6.251cm" style:auto-text-indent="false" fo:keep-with-next="always"/>
      <style:text-properties style:text-underline-style="solid" style:text-underline-width="auto" style:text-underline-color="font-color" style:font-size-complex="10pt"/>
    </style:style>
    <style:style style:name="Etichetta_20_documento" style:display-name="Etichetta documento" style:family="paragraph" style:parent-style-name="Standard">
      <style:paragraph-properties fo:margin-top="0.706cm" fo:margin-bottom="0.212cm" style:contextual-spacing="false" style:line-height-at-least="0.423cm" fo:keep-together="always"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10pt"/>
    </style:style>
    <style:style style:name="Intestazione_20_messaggio" style:display-name="Intestazione messaggio" style:family="paragraph" style:parent-style-name="Text_20_body">
      <style:paragraph-properties fo:margin-left="1.27cm" fo:margin-right="0cm" fo:margin-top="0cm" fo:margin-bottom="0.071cm" style:contextual-spacing="false" style:line-height-at-least="0.776cm" fo:keep-together="always" fo:text-indent="-1.27cm" style:auto-text-indent="false"/>
      <style:text-properties style:font-name="Arial1" fo:font-family="Arial" style:font-family-generic="swiss" style:font-pitch="variable" fo:font-size="10pt" fo:letter-spacing="-0.009cm" style:font-size-asian="10pt" style:font-name-complex="Arial1" style:font-family-complex="Arial" style:font-family-generic-complex="swiss" style:font-pitch-complex="variable" style:font-size-complex="10pt"/>
    </style:style>
    <style:style style:name="Prima_20_intestazione_20_messaggio" style:display-name="Prima intestazione messaggio" style:family="paragraph" style:parent-style-name="Intestazione_20_messaggio" style:next-style-name="Intestazione_20_messaggio"/>
    <style:style style:name="Text_20_body_20_indent" style:display-name="Text body indent" style:family="paragraph" style:parent-style-name="Standard" style:class="text">
      <style:paragraph-properties fo:margin-left="0cm" fo:margin-right="0cm" fo:text-indent="1.147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147cm" style:auto-text-indent="false"/>
    </style:style>
    <style:style style:name="Testo_20_del_20_blocco" style:display-name="Testo del blocco" style:family="paragraph" style:parent-style-name="Standard">
      <style:paragraph-properties fo:margin-left="0.751cm" fo:margin-right="0.448cm" fo:margin-top="0.212cm" fo:margin-bottom="0cm" style:contextual-spacing="false" fo:text-align="justify" style:justify-single-word="false" fo:text-indent="0cm" style:auto-text-indent="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Indirizzo_20_HTML" style:display-name="Indirizzo HTML" style:family="paragraph" style:parent-style-name="Standard">
      <style:text-properties fo:font-style="italic" style:font-style-asian="italic" style:font-style-complex="italic"/>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agrafo_20_elenco" style:display-name="Paragrafo elenco" style:family="paragraph" style:parent-style-name="Standard">
      <style:paragraph-properties fo:margin-left="1.249cm" fo:margin-right="0cm"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style:font-name-asian="Calibri" style:font-family-asian="Calibri" style:font-pitch-asian="variable" style:font-size-asian="12pt" style:language-asian="it" style:country-asian="IT"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Etichetta_20_intestazione_20_messaggio" style:display-name="Etichetta intestazione messaggio"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postal-code" style:family="text" style:parent-style-name="Car._20_predefinito_20_paragrafo"/>
    <style:style style:name="locality" style:family="text" style:parent-style-name="Car._20_predefinito_20_paragrafo"/>
    <style:style style:name="region" style:family="text" style:parent-style-name="Car._20_predefinito_20_paragrafo"/>
    <style:style style:name="street-address" style:family="text" style:parent-style-name="Car._20_predefinito_20_paragrafo"/>
    <style:style style:name="label" style:family="text" style:parent-style-name="Car._20_predefinito_20_paragrafo"/>
    <style:style style:name="num" style:family="text" style:parent-style-name="Car._20_predefinito_20_paragrafo"/>
    <style:style style:name="skype_5f_v3_5f_tb_5f_innertextfreespan" style:display-name="skype_v3_tb_innertextfreespan" style:family="text" style:parent-style-name="Car._20_predefinito_20_paragrafo"/>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2pt" style:font-size-asian="12pt" style:font-size-complex="12pt"/>
    </style:style>
    <style:style style:name="_20_Carattere_20_Carattere" style:display-name=" Carattere Carattere" style:family="text" style:parent-style-name="Car._20_predefinito_20_paragrafo">
      <style:text-properties fo:font-size="12pt" fo:font-style="italic" style:font-size-asian="12pt" style:font-style-asian="italic" style:font-size-complex="12pt" style:font-style-complex="italic"/>
    </style:style>
    <style:style style:name="_20_Carattere_20_Carattere3" style:display-name=" Carattere Carattere3" style:family="text" style:parent-style-name="Car._20_predefinito_20_paragrafo">
      <style:text-properties fo:font-size="12pt" style:text-underline-style="solid" style:text-underline-width="auto" style:text-underline-color="font-color" style:font-size-asian="12pt"/>
    </style:style>
    <style:style style:name="Page_20_Number" style:display-name="Page Number" style:family="text" style:parent-style-name="Car._20_predefinito_20_paragrafo"/>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14.923cm" fo:text-indent="-0.635cm" fo:margin-left="14.923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16.193cm" fo:text-indent="-0.635cm" fo:margin-left="16.193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17.463cm" fo:text-indent="-0.635cm" fo:margin-left="17.463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8.733cm" fo:text-indent="-0.635cm" fo:margin-left="18.733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20.003cm" fo:text-indent="-0.635cm" fo:margin-left="20.0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2" style:family="paragraph" style:parent-style-name="Footer">
      <style:paragraph-properties fo:margin-left="0cm" fo:margin-right="0.635cm" fo:text-align="center" style:justify-single-word="false" fo:text-indent="0cm" style:auto-text-indent="false"/>
      <style:text-properties fo:font-size="9pt" fo:language="en" fo:country="GB" style:font-size-asian="9pt" style:font-size-complex="9pt"/>
    </style:style>
    <style:style style:name="MP3" style:family="paragraph" style:parent-style-name="Footer">
      <style:paragraph-properties fo:text-align="center" style:justify-single-word="false"/>
      <style:text-properties fo:font-size="9pt" style:font-size-asian="9pt" style:font-size-complex="9pt"/>
    </style:style>
    <style:style style:name="MP4" style:family="paragraph" style:parent-style-name="Footer">
      <style:text-properties fo:font-size="9pt" style:font-size-asian="9pt" style:font-size-complex="9pt"/>
    </style:style>
    <style:style style:name="MT1" style:family="text"/>
    <style:style style:name="MT2" style:family="text">
      <style:text-properties fo:font-size="8pt" officeooo:rsid="002ba600" style:font-size-asian="8pt" style:font-size-complex="8pt"/>
    </style:style>
    <style:style style:name="MT3" style:family="text">
      <style:text-properties fo:font-size="8pt" style:font-size-asian="8pt" style:font-size-complex="8pt"/>
    </style:style>
    <style:style style:name="MT4" style:family="text">
      <style:text-properties fo:font-size="8pt" style:text-underline-style="solid" style:text-underline-width="auto" style:text-underline-color="font-color" officeooo:rsid="002ba600" style:font-size-asian="8pt" style:font-size-complex="8pt"/>
    </style:style>
    <style:style style:name="MT5" style:family="text">
      <style:text-properties fo:font-size="8pt" fo:font-style="italic" officeooo:rsid="00387346" style:font-size-asian="8pt" style:font-style-asian="italic" style:font-size-complex="8pt" style:font-style-complex="italic"/>
    </style:style>
    <style:style style:name="MT6" style:family="text">
      <style:text-properties officeooo:rsid="0024b7c5"/>
    </style:style>
    <style:style style:name="MT7" style:family="text">
      <style:text-properties officeooo:rsid="002ba600"/>
    </style:style>
    <style:style style:name="MT8" style:family="text">
      <style:text-properties officeooo:rsid="00222c09"/>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59cm" fo:page-height="27.94cm" style:num-format="1" style:print-orientation="portrait" fo:margin-top="0.751cm" fo:margin-bottom="0.42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C<text:span text:style-name="MT2">ITTA’ DI ERACLEA</text:span><text:span text:style-name="MT3"> – Area Vigilanza – Corpo di Polizia Locale – </text:span><text:span text:style-name="MT4">Responsabile del procedimento</text:span><text:span text:style-name="MT2">: </text:span><text:span text:style-name="MT5">V.Comm. Monica <text:s/>dott.ssa <text:s/>Rossi</text:span></text:p>
        <text:p text:style-name="MP2">Tel.: 0421/234<text:span text:style-name="MT6">365</text:span> – <text:span text:style-name="MT6">pec: protocollo.comune.eraclea.ve@pecveneto.it</text:span></text:p>
        <text:p text:style-name="MP3">Sede <text:span text:style-name="MT7">del Comando</text:span>: Piazza G..Garibaldi n.<text:span text:style-name="MT8">54</text:span> - 30020 Eraclea (VE)</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retlaw56</meta:initial-creator>
    <meta:creation-date>2014-12-30T11:07:00</meta:creation-date>
    <dc:date>2022-06-21T17:15:32.185000000</dc:date>
    <meta:editing-cycles>57</meta:editing-cycles>
    <meta:editing-duration>PT4H44M8S</meta:editing-duration>
    <meta:generator>LibreOffice/7.2.6.2$Windows_X86_64 LibreOffice_project/b0ec3a565991f7569a5a7f5d24fed7f52653d754</meta:generator>
    <meta:print-date>2022-05-29T13:02:50.313000000</meta:print-date>
    <meta:document-statistic meta:table-count="0" meta:image-count="0" meta:object-count="0" meta:page-count="3" meta:paragraph-count="86" meta:word-count="1672" meta:character-count="13111" meta:non-whitespace-character-count="11437"/>
  </office:meta>
</office:document-meta>
</file>