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master-page-name="">
      <loext:graphic-properties draw:fill="none" draw:fill-color="#ffffff"/>
      <style:paragraph-properties fo:margin-left="11cm" fo:margin-right="0cm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" style:text-underline-style="solid" style:text-underline-width="auto" style:text-underline-color="font-color" fo:font-weight="bold" officeooo:paragraph-rsid="0019ab72" style:font-weight-asian="bold" style:font-name-complex="Arial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ing_20_2" style:master-page-name="">
      <loext:graphic-properties draw:fill="none" draw:fill-color="#ffffff"/>
      <style:paragraph-properties fo:margin-left="11cm" fo:margin-right="0cm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" style:text-underline-style="solid" style:text-underline-width="auto" style:text-underline-color="font-color" fo:font-weight="bold" officeooo:paragraph-rsid="0019ab72" style:font-weight-asian="bold" style:font-name-complex="Arial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Heading_20_2" style:master-page-name="">
      <loext:graphic-properties draw:fill="none" draw:fill-color="#ffffff"/>
      <style:paragraph-properties fo:margin-left="11cm" fo:margin-right="0cm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officeooo:paragraph-rsid="0019ab7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Heading_20_6">
      <style:text-properties fo:font-size="10pt" officeooo:paragraph-rsid="0019ab72" style:font-size-asian="10pt" style:font-size-complex="10pt"/>
    </style:style>
    <style:style style:name="P5" style:family="paragraph" style:parent-style-name="Heading_20_9" style:master-page-name="">
      <loext:graphic-properties draw:fill="none"/>
      <style:paragraph-properties fo:margin-left="11cm" fo:margin-right="0cm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officeooo:paragraph-rsid="0019ab7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none" draw:fill-color="#ffffff"/>
      <style:paragraph-properties fo:margin-left="1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19ab72" style:font-size-asian="11pt" style:font-name-complex="Arial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master-page-name="">
      <loext:graphic-properties draw:fill="none" draw:fill-color="#ffffff"/>
      <style:paragraph-properties fo:margin-left="11cm" fo:margin-right="0cm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officeooo:paragraph-rsid="0019ab7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master-page-name="">
      <style:paragraph-properties style:page-number="auto"/>
      <style:text-properties officeooo:paragraph-rsid="0019ab72"/>
    </style:style>
    <style:style style:name="P9" style:family="paragraph" style:parent-style-name="Standard">
      <style:paragraph-properties fo:text-align="center" style:justify-single-word="false"/>
      <style:text-properties officeooo:paragraph-rsid="0019ab72"/>
    </style:style>
    <style:style style:name="P10" style:family="paragraph" style:parent-style-name="Standard">
      <style:paragraph-properties fo:margin-left="0cm" fo:margin-right="-0.503cm" fo:text-align="center" style:justify-single-word="false" fo:text-indent="0cm" style:auto-text-indent="false">
        <style:tab-stops>
          <style:tab-stop style:position="10.857cm"/>
        </style:tab-stops>
      </style:paragraph-properties>
      <style:text-properties officeooo:paragraph-rsid="0019ab72"/>
    </style:style>
    <style:style style:name="P11" style:family="paragraph" style:parent-style-name="Text_20_body_20_indent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0pt" officeooo:paragraph-rsid="0019ab72" style:font-size-asian="10pt" style:font-name-complex="Arial" style:font-size-complex="10pt" style:font-weight-complex="bold"/>
    </style:style>
    <style:style style:name="P12" style:family="paragraph" style:parent-style-name="Text_20_body_20_indent">
      <style:paragraph-properties fo:margin-left="0cm" fo:margin-right="-0.002cm" fo:line-height="150%" fo:text-align="justify" style:justify-single-word="false" fo:text-indent="0cm" style:auto-text-indent="false"/>
      <style:text-properties style:font-name="Arial" fo:font-size="10pt" officeooo:paragraph-rsid="0019ab72" style:font-size-asian="10pt" style:font-size-complex="10pt"/>
    </style:style>
    <style:style style:name="P13" style:family="paragraph" style:parent-style-name="Text_20_body_20_indent">
      <style:paragraph-properties fo:margin-left="0cm" fo:margin-right="-0.503cm" fo:line-height="150%" fo:text-align="justify" style:justify-single-word="false" fo:text-indent="0cm" style:auto-text-indent="false">
        <style:tab-stops>
          <style:tab-stop style:position="10.857cm"/>
        </style:tab-stops>
      </style:paragraph-properties>
      <style:text-properties style:font-name="Arial" fo:font-size="10pt" officeooo:paragraph-rsid="0019ab72" style:font-size-asian="10pt" style:font-size-complex="10pt"/>
    </style:style>
    <style:style style:name="P14" style:family="paragraph" style:parent-style-name="Text_20_body_20_indent" style:list-style-name="">
      <loext:graphic-properties draw:fill-gradient-name="gradient" draw:fill-hatch-name="hatch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19ab7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_20_indent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19ab72"/>
    </style:style>
    <style:style style:name="P16" style:family="paragraph" style:parent-style-name="Text_20_body_20_indent">
      <style:paragraph-properties fo:margin-left="0cm" fo:margin-right="-0.002cm" fo:line-height="150%" fo:text-indent="0cm" style:auto-text-indent="false"/>
      <style:text-properties officeooo:paragraph-rsid="0019ab72"/>
    </style:style>
    <style:style style:name="P17" style:family="paragraph" style:parent-style-name="Text_20_body_20_indent">
      <loext:graphic-properties draw:fill="none" draw:fill-color="#ffffff"/>
      <style:paragraph-properties fo:margin-left="6.1cm" fo:margin-right="0cm" fo:line-height="150%" fo:text-align="center" style:justify-single-word="false" fo:orphans="2" fo:widows="2" fo:text-indent="0cm" style:auto-text-indent="false" fo:background-color="transparent" style:writing-mode="lr-tb"/>
      <style:text-properties style:font-name="Arial" fo:font-size="10pt" officeooo:paragraph-rsid="0019ab72" style:font-size-asian="10pt" style:font-name-complex="Arial" style:font-weight-complex="bold"/>
    </style:style>
    <style:style style:name="P18" style:family="paragraph" style:parent-style-name="Text_20_body_20_indent">
      <style:paragraph-properties fo:margin-left="0cm" fo:margin-right="-0.002cm" fo:line-height="150%" fo:text-indent="0cm" style:auto-text-indent="false"/>
      <style:text-properties style:font-name="Arial" fo:font-size="10pt" officeooo:paragraph-rsid="0019ab72" style:font-size-asian="10pt" style:font-name-complex="Arial" style:font-size-complex="10pt" style:font-weight-complex="bold"/>
    </style:style>
    <style:style style:name="P19" style:family="paragraph" style:parent-style-name="Text_20_body_20_indent">
      <style:paragraph-properties fo:margin-left="0cm" fo:margin-right="0cm" fo:line-height="100%" fo:text-indent="0cm" style:auto-text-indent="false"/>
      <style:text-properties style:font-name="Arial" fo:font-size="9pt" officeooo:paragraph-rsid="0019ab72" style:font-size-asian="9pt" style:font-name-complex="Arial" style:font-size-complex="9pt" style:font-weight-complex="bold"/>
    </style:style>
    <style:style style:name="P20" style:family="paragraph" style:parent-style-name="Text_20_body_20_indent">
      <style:paragraph-properties fo:margin-left="0cm" fo:margin-right="-0.002cm" fo:line-height="150%" fo:text-indent="0cm" style:auto-text-indent="false"/>
      <style:text-properties fo:font-size="10pt" officeooo:paragraph-rsid="0019ab72" style:font-size-asian="10pt" style:font-size-complex="10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2" style:family="text">
      <style:text-properties style:font-name="Arial" style:text-underline-style="solid" style:text-underline-width="auto" style:text-underline-color="font-color" fo:font-weight="bold" officeooo:rsid="0000d189" style:font-weight-asian="bold" style:font-name-complex="Arial" style:font-style-complex="italic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5" style:family="text">
      <style:text-properties style:font-name="Arial" fo:font-size="10pt" fo:font-weight="normal" officeooo:rsid="0000d189" style:font-size-asian="10pt" style:font-weight-asian="normal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officeooo:rsid="0000d189" style:font-size-asian="10pt" style:font-name-complex="Arial" style:font-size-complex="10pt" style:font-weight-complex="bold"/>
    </style:style>
    <style:style style:name="T8" style:family="text">
      <style:text-properties officeooo:rsid="0000d189"/>
    </style:style>
    <style:style style:name="T9" style:family="text">
      <style:text-properties fo:text-transform="uppercase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00d189" style:font-size-asian="10pt" style:font-weight-asian="bold" style:font-size-complex="10pt" style:font-weight-complex="bold"/>
    </style:style>
    <style:style style:name="T12" style:family="text">
      <style:text-properties fo:font-size="10pt" fo:font-weight="normal" style:font-size-asian="10pt" style:font-weight-asian="normal" style:font-name-complex="Arial" style:font-size-complex="10pt" style:font-weight-complex="bold"/>
    </style:style>
    <style:style style:name="T13" style:family="text">
      <style:text-properties fo:font-size="10pt" fo:font-weight="normal" officeooo:rsid="0000d189" style:font-size-asian="10pt" style:font-weight-asian="normal" style:font-name-complex="Arial" style:font-size-complex="10pt" style:font-weight-complex="bold"/>
    </style:style>
    <style:style style:name="T14" style:family="text">
      <style:text-properties fo:font-size="10pt" style:font-size-asian="10pt" style:font-name-complex="Arial" style:font-size-complex="10pt" style:font-weight-complex="bold"/>
    </style:style>
    <style:style style:name="T15" style:family="text">
      <style:text-properties fo:font-size="10pt" officeooo:rsid="0000d189" style:font-size-asian="10pt" style:font-name-complex="Arial" style:font-size-complex="10pt" style:font-weight-complex="bold"/>
    </style:style>
    <style:style style:name="T16" style:family="text">
      <style:text-properties style:font-name="Arial" fo:font-style="normal" fo:font-weight="bold" style:font-style-asian="normal" style:font-weight-asian="bold" style:font-name-complex="Arial"/>
    </style:style>
    <style:style style:name="T17" style:family="text">
      <style:text-properties style:font-name="Arial" fo:font-size="10pt" style:font-size-asian="10pt" style:font-name-complex="Arial" style:font-size-complex="10pt" style:font-weight-complex="bold"/>
    </style:style>
    <style:style style:name="T18" style:family="text">
      <style:text-properties style:font-name="Arial" fo:font-size="10pt" officeooo:rsid="0000d189" style:font-size-asian="10pt" style:font-name-complex="Arial" style:font-size-complex="10pt" style:font-weight-complex="bold"/>
    </style:style>
    <style:style style:name="T19" style:family="text">
      <style:text-properties style:font-name="Arial" fo:font-size="10pt" officeooo:rsid="0019ab72" style:font-size-asian="10pt" style:font-name-complex="Arial" style:font-size-complex="10pt" style:font-weight-complex="bold"/>
    </style:style>
    <style:style style:name="T20" style:family="text">
      <style:text-properties fo:font-weight="normal" style:font-weight-asian="normal" style:font-name-complex="Arial" style:font-weight-complex="bold"/>
    </style:style>
    <style:style style:name="T21" style:family="text">
      <style:text-properties fo:font-weight="normal" officeooo:rsid="0000d189" style:font-weight-asian="normal" style:font-name-complex="Arial" style:font-weight-complex="bold"/>
    </style:style>
    <style:style style:name="T22" style:family="text">
      <style:text-properties style:font-name-complex="Arial" style:font-weight-complex="bold"/>
    </style:style>
    <style:style style:name="T23" style:family="text">
      <style:text-properties officeooo:rsid="0000d189" style:font-name-complex="Arial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0d189" style:font-weight-asian="bold" style:font-weight-complex="bold"/>
    </style:style>
    <style:style style:name="T26" style:family="text">
      <style:text-properties fo:font-weight="bold" officeooo:rsid="0019ab72" style:font-weight-asian="bold"/>
    </style:style>
    <style:style style:name="T27" style:family="text">
      <style:text-properties style:use-window-font-color="true" loext:opacity="0%" style:font-name="Arial" fo:font-size="12pt" fo:language="it" fo:country="IT" fo:font-style="normal" fo:font-weight="bold" style:font-name-asian="Times New Roman" style:font-size-asian="12pt" style:font-style-asian="normal" style:font-weight-asian="bold" style:font-name-complex="Arial" style:font-size-complex="10pt" style:language-complex="ar" style:country-complex="SA"/>
    </style:style>
    <style:style style:name="T28" style:family="text">
      <style:text-properties style:use-window-font-color="true" loext:opacity="0%" style:font-name="Arial" fo:font-size="12pt" fo:language="it" fo:country="IT" fo:font-style="normal" fo:font-weight="bold" officeooo:rsid="0000d189" style:font-name-asian="Times New Roman" style:font-size-asian="12pt" style:font-style-asian="normal" style:font-weight-asian="bold" style:font-name-complex="Arial" style:font-size-complex="10pt" style:language-complex="ar" style:country-complex="SA"/>
    </style:style>
    <style:style style:name="T29" style:family="text">
      <style:text-properties style:font-size-complex="10pt"/>
    </style:style>
    <style:style style:name="T30" style:family="text">
      <style:text-properties officeooo:rsid="0019ab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 text:is-list-header="true"><text:span text:style-name="T2">A</text:span><text:span text:style-name="T1">l Respon</text:span><text:span text:style-name="T2">sa</text:span><text:span text:style-name="T1">bile</text:span></text:h>
      <text:h text:style-name="P1" text:outline-level="2" text:is-list-header="true">Area <text:span text:style-name="T8">Tecnica</text:span></text:h>
      <text:h text:style-name="P1" text:outline-level="2" text:is-list-header="true">Ufficio Edilizia Privata</text:h>
      <text:h text:style-name="P3" text:outline-level="2" text:is-list-header="true"><text:span text:style-name="T1">Città di Eraclea</text:span></text:h>
      <text:h text:style-name="P5" text:outline-level="9" text:is-list-header="true"><text:span text:style-name="T3">P.zza Garibaldi, 54</text:span></text:h>
      <text:p text:style-name="P6">30020 Eraclea (VE)</text:p>
      <text:p text:style-name="P6"/>
      <text:p text:style-name="P8"><text:span text:style-name="T16"/></text:p>
      <text:p text:style-name="P9"><text:span text:style-name="T16">TRASMISSIONE DOCUMENTAZIONE</text:span></text:p>
      <text:p text:style-name="P11"/>
      <text:p text:style-name="P12"><text:span text:style-name="T20">Il</text:span><text:span text:style-name="T22">/La</text:span><text:span text:style-name="T20"> </text:span><text:span text:style-name="T22"><text:s/></text:span><text:span text:style-name="T20">sottoscritto</text:span><text:span text:style-name="T22">/a</text:span><text:span text:style-name="T20"> </text:span><text:span text:style-name="T22"><text:s/>________________</text:span><text:span text:style-name="T20">_________________________________________________</text:span><text:span text:style-name="T22"> </text:span><text:span text:style-name="T20">nato/</text:span><text:span text:style-name="T21">a </text:span><text:span text:style-name="T20">___</text:span><text:span text:style-name="T21">______________________</text:span><text:span text:style-name="T20"> a </text:span><text:span text:style-name="T21">____________________________ (___) il ___________________ residente in Via _____________ a ___________________ (___), </text:span><text:span text:style-name="T20">o in alternativa con studio sito a </text:span><text:span text:style-name="T22">_____________</text:span><text:span text:style-name="T20">_______________________________ </text:span><text:span text:style-name="T21">(___)</text:span><text:span text:style-name="T22">, </text:span><text:span text:style-name="T20">in via </text:span><text:span text:style-name="T22">_______________</text:span><text:span text:style-name="T23">______</text:span><text:span text:style-name="T22">, n. _____, </text:span><text:span text:style-name="T22">avente titolo in qualità di _____________________________________, <text:s/>con sede in _________________, Via __________ n. _____, con riferimento alla Vs. nota del ___________________, al prot. n. _____________________, relativa alla richiesta di integrazioni relative a:</text:span></text:p>
      <text:p text:style-name="P13"><text:span text:style-name="T24">Pratica Edilizia n. ________________________ presentata in data _____________</text:span><text:span text:style-name="T25">____</text:span></text:p>
      <text:p text:style-name="P13"><text:span text:style-name="T25"/></text:p>
      <text:p text:style-name="P10"><text:span text:style-name="T28">T</text:span><text:span text:style-name="T27">RASMETTE</text:span></text:p>
      <text:h text:style-name="P4" text:outline-level="6"/>
      <text:p text:style-name="P16"><text:span text:style-name="T6">La seguente documentazione:</text:span></text:p>
      <text:p text:style-name="P14"><text:span text:style-name="T6">________________________________________________________________________________</text:span><text:span text:style-name="T7">______</text:span></text:p>
      <text:p text:style-name="P14"><text:span text:style-name="T6">________________________________________________________________________________</text:span><text:span text:style-name="T7">______</text:span></text:p>
      <text:p text:style-name="P14"><text:span text:style-name="T6">________________________________________________________________________________</text:span><text:span text:style-name="T7">______</text:span></text:p>
      <text:p text:style-name="P14"><text:span text:style-name="T6">________________________________________________________________________________</text:span><text:span text:style-name="T7">______</text:span></text:p>
      <text:p text:style-name="P14"><text:span text:style-name="T6">________________________________________________________________________________</text:span><text:span text:style-name="T7">______</text:span></text:p>
      <text:p text:style-name="P14"><text:span text:style-name="T6">________________________________________________________________________________</text:span><text:span text:style-name="T7">______</text:span></text:p>
      <text:p text:style-name="P14"><text:span text:style-name="T6">________________________________________________________________________________</text:span><text:span text:style-name="T7">______</text:span></text:p>
      <text:p text:style-name="P14"><text:span text:style-name="T6">________________________________________________________________________________</text:span><text:span text:style-name="T7">______</text:span></text:p>
      <text:p text:style-name="P14"><text:span text:style-name="T6">________________________________________________________________________________</text:span><text:span text:style-name="T7">______</text:span></text:p>
      <text:p text:style-name="P14"><text:span text:style-name="T6">________________________________________________________________________________</text:span><text:span text:style-name="T7">______</text:span></text:p>
      <text:p text:style-name="P14"><text:span text:style-name="T6">________________________________________________________________________________</text:span><text:span text:style-name="T7">______</text:span></text:p>
      <text:p text:style-name="P14"><text:span text:style-name="T6">________________________________________________________________________________</text:span><text:span text:style-name="T7">______</text:span></text:p>
      <text:p text:style-name="P14"><text:span text:style-name="T6">________________________________________________________________________________</text:span><text:span text:style-name="T7">______</text:span></text:p>
      <text:p text:style-name="P14">________________________________________________________________________________<text:span text:style-name="T7">________________________________________________________________________________</text:span><text:span text:style-name="T19">______</text:span></text:p>
      <text:p text:style-name="P14"><text:span text:style-name="T6">________________________________________________________________________________</text:span><text:span text:style-name="T7">______</text:span></text:p>
      <text:p text:style-name="P18">Distinti saluti.</text:p>
      <text:p text:style-name="P19"/>
      <text:p text:style-name="P15"><text:span text:style-name="T19">_____</text:span><text:span text:style-name="T6">_______________, li ___________________</text:span></text:p>
      <text:p text:style-name="P20"/>
      <text:p text:style-name="P17">___________________________________</text:p>
      <text:p text:style-name="P17"><text:span text:style-name="T25">Firm</text:span><text:span text:style-name="T26"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502cm" fo:margin-right="-0.002cm" fo:text-indent="0.741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22T10:06:57.719000000</dc:date>
    <meta:editing-duration>PT3M10S</meta:editing-duration>
    <meta:editing-cycles>1</meta:editing-cycles>
    <meta:generator>LibreOffice/7.4.6.2$Windows_X86_64 LibreOffice_project/5b1f5509c2decdade7fda905e3e1429a67acd63d</meta:generator>
    <meta:print-date>2023-06-22T10:07:07.888000000</meta:print-date>
    <meta:document-statistic meta:table-count="0" meta:image-count="0" meta:object-count="0" meta:page-count="1" meta:paragraph-count="30" meta:word-count="115" meta:character-count="2352" meta:non-whitespace-character-count="2264"/>
  </office:meta>
</office:document-meta>
</file>