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0A5136E8E36AAA0BB1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rsid="001cfdc8" officeooo:paragraph-rsid="001cfdc8" style:font-name-complex="Arial"/>
    </style:style>
    <style:style style:name="P9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Footer">
      <style:text-properties style:font-name="Arial"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Header">
      <style:paragraph-properties fo:margin-left="10.795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rsid="001cfdc8" officeooo:paragraph-rsid="001cfdc8" style:font-size-asian="12pt" style:font-weight-asian="bold" style:font-size-complex="12pt"/>
    </style:style>
    <style:style style:name="P13" style:family="paragraph" style:parent-style-name="Standard">
      <style:paragraph-properties fo:margin-left="10.795cm" fo:margin-right="0cm" fo:margin-top="0cm" fo:margin-bottom="0.106cm" loext:contextual-spacing="false" fo:text-align="center" style:justify-single-word="false" fo:text-indent="0cm" style:auto-text-indent="false"/>
      <style:text-properties fo:font-size="12pt" fo:font-style="italic" fo:font-weight="normal" officeooo:rsid="001cfdc8" officeooo:paragraph-rsid="001cfdc8" style:font-size-asian="12pt" style:font-style-asian="italic" style:font-weight-asian="normal" style:font-size-complex="12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10.8cm" fo:margin-right="0cm" fo:margin-top="0cm" fo:margin-bottom="0.106cm" loext:contextual-spacing="false" fo:text-align="justify" style:justify-single-word="false" fo:orphans="2" fo:widows="2" fo:text-indent="-10.8cm" style:auto-text-indent="false" style:page-number="auto" fo:background-color="transparent" style:text-autospace="none" style:punctuation-wrap="simple" style:writing-mode="lr-tb"/>
      <style:text-properties fo:font-size="10pt" officeooo:rsid="002c2b07" officeooo:paragraph-rsid="002c2b07" style:font-size-asian="10pt" style:font-size-complex="10pt"/>
    </style:style>
    <style:style style:name="P15" style:family="paragraph" style:parent-style-name="Header">
      <style:paragraph-properties fo:margin-left="10.478cm" fo:margin-right="0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paragraph-rsid="002db4e1" style:font-size-asian="12pt" style:font-weight-asian="bold" style:font-size-complex="12pt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size="12pt" fo:font-weight="bold" officeooo:paragraph-rsid="003fcee7" style:font-size-asian="12pt" style:font-weight-asian="bold" style:font-size-complex="12pt"/>
    </style:style>
    <style:style style:name="P17" style:family="paragraph" style:parent-style-name="Header" style:master-page-name="">
      <loext:graphic-properties draw:fill="none"/>
      <style:paragraph-properties fo:margin-left="9.2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style="italic" fo:font-weight="normal" officeooo:rsid="003fcee7" officeooo:paragraph-rsid="003fcee7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Header">
      <loext:graphic-properties draw:fill="none"/>
      <style:paragraph-properties fo:margin-left="9.2cm" fo:margin-right="0cm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style="normal" fo:font-weight="normal" officeooo:rsid="002b88e5" officeooo:paragraph-rsid="003fcee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weight="normal" officeooo:rsid="0049c667" officeooo:paragraph-rsid="0049c66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rsid="004b3258" officeooo:paragraph-rsid="004b3258" style:font-size-asian="12pt" style:font-weight-asian="bold" style:font-size-complex="12pt"/>
    </style:style>
    <style:style style:name="P2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officeooo:rsid="0049c667" officeooo:paragraph-rsid="0049c667" style:font-size-asian="14pt" style:font-weight-asian="bold" style:font-size-complex="14pt"/>
    </style:style>
    <style:style style:name="P22" style:family="paragraph" style:parent-style-name="Header">
      <style:paragraph-properties fo:margin-left="10.795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style="italic" fo:font-weight="normal" officeooo:rsid="001cfdc8" style:font-size-asian="12pt" style:font-style-asian="italic" style:font-weight-asian="normal" style:font-size-complex="12pt" style:font-style-complex="italic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24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501cm"/>
        </style:tab-stops>
      </style:paragraph-properties>
      <style:text-properties fo:font-size="7pt" fo:font-style="normal" fo:font-weight="normal" style:font-size-asian="7pt" style:font-style-asian="normal" style:font-weight-asian="normal"/>
    </style:style>
    <style:style style:name="P25" style:family="paragraph" style:parent-style-name="Heading_20_5">
      <style:paragraph-properties fo:margin-left="10.795cm" fo:margin-right="0cm" fo:margin-top="0cm" fo:margin-bottom="0.106cm" loext:contextual-spacing="false" fo:text-align="center" style:justify-single-word="false" fo:text-indent="0cm" style:auto-text-indent="false"/>
      <style:text-properties fo:font-size="12pt" fo:font-style="italic" fo:font-weight="normal" officeooo:rsid="001cfdc8" officeooo:paragraph-rsid="001cfdc8" style:font-size-asian="12pt" style:font-style-asian="italic" style:font-weight-asian="normal" style:font-size-complex="12pt" style:font-style-complex="italic"/>
    </style:style>
    <style:style style:name="T1" style:family="text">
      <style:text-properties officeooo:rsid="001cfdc8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size="7pt" fo:font-style="normal" style:font-size-asian="7pt" style:font-style-asian="normal"/>
    </style:style>
    <style:style style:name="T5" style:family="text">
      <style:text-properties fo:font-style="italic" fo:font-weight="normal" style:font-style-asian="italic" style:font-weight-asian="normal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b38b" style:font-weight-asian="normal" style:font-weight-complex="normal"/>
    </style:style>
    <style:style style:name="T8" style:family="text">
      <style:text-properties officeooo:rsid="004b325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h text:style-name="P23" text:outline-level="1"><text:span text:style-name="T4"/></text:h>
      <text:p text:style-name="P17"/>
      <text:p text:style-name="P18"/>
      <text:p text:style-name="P21">PASTO IN BIANCO</text:p>
      <text:p text:style-name="P15"/>
      <text:p text:style-name="P16"><text:span text:style-name="T7"><text:tab/></text:span></text:p>
      <text:p text:style-name="P19"><text:span text:style-name="T8">In caso di “indisposizione temporanea del minore”, è</text:span> possibile richiedere, oltre al menù del giorno, un menù speciale generale detto “PASTO IN BIANCO” così composto:</text:p>
      <text:p text:style-name="P19"/>
      <text:p text:style-name="P20">PRIMO PIATTO<text:span text:style-name="T6">: pasta o riso in bianco, condito con olio di oliva extra vergine, o minestrina in brodo vegetale;</text:span></text:p>
      <text:p text:style-name="P20">SECONDO PIATTO<text:span text:style-name="T6">: formaggi (parmigiano reggiano, grana padano, mozzarella, stracchino, crescenza) o, in alternativa carni bianche cotte a vapore o alla piastra, con carote e patate lesse.</text:span></text:p>
      <text:p text:style-name="P11"/>
      <text:p text:style-name="P11"/>
      <text:p text:style-name="P11"/>
      <text:p text:style-name="P11"/>
      <text:p text:style-name="P22"/>
      <text:p text:style-name="P13"/>
      <text:p text:style-name="P13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e" style:family="paragraph" style:parent-style-name="Standard">
      <style:paragraph-properties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Standard">
      <style:paragraph-properties fo:margin-left="0cm" fo:margin-right="0cm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officeooo:rsid="001cfdc8" officeooo:paragraph-rsid="001cfdc8" style:font-name-complex="Arial"/>
    </style:style>
    <style:style style:name="MP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MP9" style:family="paragraph" style:parent-style-name="Footer">
      <style:paragraph-properties fo:padding-left="0.141cm" fo:padding-right="0.141cm" fo:padding-top="0.035cm" fo:padding-bottom="0.035cm" fo:border="0.51pt solid #000000"/>
    </style:style>
    <style:style style:name="MP10" style:family="paragraph" style:parent-style-name="Footer">
      <style:text-properties style:font-name="Arial" style:font-name-complex="Arial"/>
    </style:style>
    <style:style style:name="MT1" style:family="text">
      <style:text-properties officeooo:rsid="001cfdc8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style:font-name-asian="Arial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Prova 28_16" text:anchor-type="char" svg:x="0cm" svg:y="-0.019cm" svg:width="16.988cm" svg:height="3.595cm" draw:z-index="0"><draw:image xlink:href="Pictures/100000000000030C000000A5136E8E36AAA0BB12.jpg" xlink:type="simple" xlink:show="embed" xlink:actuate="onLoad" loext:mime-type="image/jpeg"/></draw:frame></text:p>
        <text:p text:style-name="MP1"/>
        <text:p text:style-name="MP2"><text:tab/></text:p>
        <text:p text:style-name="MP3"><text:tab/></text:p>
        <text:p text:style-name="MP1"/>
        <text:p text:style-name="MP1"/>
        <text:p text:style-name="MP1"/>
        <text:p text:style-name="MP4"/>
        <text:p text:style-name="MP5">AREA <text:span text:style-name="MT1">SERVIZI AL CITTADINO</text:span></text:p>
        <text:p text:style-name="MP6">Ufficio <text:span text:style-name="MT1">Servizi Scolastici</text:span></text:p>
      </loext:header-first>
      <style:footer>
        <text:p text:style-name="Footer"/>
      </style:footer>
      <loext:footer-first>
        <text:p text:style-name="MP7">Ufficio Servizi Scolastici <text:s/>- tel. 0421.234250 </text:p>
        <text:p text:style-name="MP8"><text:span text:style-name="MT2">Piazza Garibaldi n. 54, CAP: 30020 – Sito internet: </text:span><text:a xlink:type="simple" xlink:href="http://www.comune.eraclea.ve.it/" text:style-name="Internet_20_link" text:visited-style-name="Visited_20_Internet_20_Link"><text:span text:style-name="Internet_20_link"><text:span text:style-name="MT2">http://www.comune.eraclea.ve.it</text:span></text:span></text:a><text:span text:style-name="MT2"> <text:s/></text:span></text:p>
        <text:p text:style-name="MP8"><text:span text:style-name="MT2">CF: 84002090276 – P.Iva: 00861310274 – PEC: </text:span><text:a xlink:type="simple" xlink:href="file:///C:/Users/esovran/AppData/Downloads/protocollo.comune.eraclea.ve@pecveneto.it" text:style-name="Internet_20_link" text:visited-style-name="Visited_20_Internet_20_Link"><text:span text:style-name="Internet_20_link"><text:span text:style-name="MT2">protocollo.comune.eraclea.ve@pecveneto.it</text:span></text:span></text:a><text:span text:style-name="MT2"> <text:s/></text:span></text:p>
        <text:p text:style-name="MP9"><text:span text:style-name="MT3"><text:s text:c="13"/></text:span><text:span text:style-name="MT2">Codice univoco ufficio: UFWB86 – Telefono : 0421/234111 – Fax : 0421/234150 </text:span></text:p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 Edilizia n</dc:title>
    <meta:initial-creator>Comune di Eraclea</meta:initial-creator>
    <meta:creation-date>2018-01-25T13:09:00</meta:creation-date>
    <dc:date>2019-10-21T17:09:25.089000000</dc:date>
    <meta:print-date>2019-10-21T17:00:19.767000000</meta:print-date>
    <meta:editing-cycles>15</meta:editing-cycles>
    <meta:editing-duration>PT7H41M7S</meta:editing-duration>
    <meta:generator>LibreOffice/6.1.6.3$Windows_x86 LibreOffice_project/5896ab1714085361c45cf540f76f60673dd96a72</meta:generator>
    <meta:document-statistic meta:table-count="0" meta:image-count="1" meta:object-count="0" meta:page-count="1" meta:paragraph-count="13" meta:word-count="111" meta:character-count="837" meta:non-whitespace-character-count="708"/>
  </office:meta>
</office:document-meta>
</file>