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yr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8.21cm" fo:margin-left="-0.199cm" table:align="left" style:writing-mode="lr-tb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1.501cm"/>
    </style:style>
    <style:style style:name="Tabella3.E" style:family="table-column">
      <style:table-column-properties style:column-width="3.251cm"/>
    </style:style>
    <style:style style:name="Tabella3.F" style:family="table-column">
      <style:table-column-properties style:column-width="6.2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14cm" fo:keep-together="auto"/>
    </style:style>
    <style:style style:name="P1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1" fo:font-size="12pt" fo:font-weight="bold" style:font-size-asian="12pt" style:language-asian="it" style:country-asian="I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1" fo:font-size="12pt" fo:font-weight="bold" officeooo:paragraph-rsid="0063b33e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1" fo:font-size="12pt" fo:font-weight="bold" officeooo:paragraph-rsid="0038e762" style:font-size-asian="12pt" style:language-asian="it" style:country-asian="I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38e762" style:font-size-asian="12pt" style:language-asian="it" style:country-asian="IT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38e762" style:font-size-asian="12pt" style:language-asian="it" style:country-asian="IT" style:font-size-complex="12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f9361e" style:font-size-asian="12pt" style:language-asian="it" style:country-asian="IT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fc595c" style:font-size-asian="12pt" style:language-asian="it" style:country-asian="IT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38e762" style:font-size-asian="12pt" style:language-asian="it" style:country-asian="I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9580b5" style:font-size-asian="12pt" style:language-asian="it" style:country-asian="I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97cef6" style:font-size-asian="12pt" style:language-asian="it" style:country-asian="I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paragraph-rsid="00f7511c" style:font-size-asian="12pt" style:language-asian="it" style:country-asian="I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9575be" officeooo:paragraph-rsid="009575be" style:font-size-asian="12pt" style:language-asian="it" style:country-asian="I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9575be" officeooo:paragraph-rsid="00f7511c" style:font-size-asian="12pt" style:language-asian="it" style:country-asian="IT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97cef6" officeooo:paragraph-rsid="0097cef6" style:font-size-asian="12pt" style:language-asian="it" style:country-asian="IT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99734b" officeooo:paragraph-rsid="0099734b" style:font-size-asian="12pt" style:language-asian="it" style:country-asian="IT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f7511c" officeooo:paragraph-rsid="00f7511c" style:font-size-asian="12pt" style:language-asian="it" style:country-asian="IT" style:font-size-complex="12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f9361e" officeooo:paragraph-rsid="00f9361e" style:font-size-asian="12pt" style:language-asian="it" style:country-asian="IT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f8df59" officeooo:paragraph-rsid="00f8df59" style:font-size-asian="12pt" style:language-asian="it" style:country-asian="I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1" fo:font-size="12pt" fo:font-weight="normal" officeooo:rsid="00929b9f" officeooo:paragraph-rsid="00929b9f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style:text-underline-style="none" fo:font-weight="bold" officeooo:paragraph-rsid="0038e762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2pt" style:text-underline-style="none" fo:font-weight="normal" officeooo:rsid="00616e4b" officeooo:paragraph-rsid="00f00787" style:font-size-asian="12pt" style:font-weight-asian="normal" style:font-name-complex="Calibri" style:font-size-complex="12pt"/>
    </style:style>
    <style:style style:name="P24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1pt" style:text-underline-style="none" fo:font-weight="normal" officeooo:rsid="00dc6767" officeooo:paragraph-rsid="010007a4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101d4df" officeooo:paragraph-rsid="0101d4df" style:font-size-asian="12pt" style:font-weight-asian="normal" style:font-size-complex="12pt"/>
    </style:style>
    <style:style style:name="P26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101d4df" officeooo:paragraph-rsid="01082a26" style:font-size-asian="12pt" style:font-weight-asian="normal" style:font-size-complex="12pt"/>
    </style:style>
    <style:style style:name="P27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10007a4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2pt" officeooo:rsid="009580b5" officeooo:paragraph-rsid="009580b5" style:font-name-asian="Times New Roman" style:font-size-asian="12pt" style:language-asian="it" style:country-asian="IT" style:font-name-complex="Times New Roman" style:font-size-complex="12pt"/>
    </style:style>
    <style:style style:name="P29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fo:font-size="12pt" style:text-underline-style="none" officeooo:rsid="00c2cf47" officeooo:paragraph-rsid="00c2cf47" style:font-size-asian="12pt" style:font-size-complex="12pt"/>
    </style:style>
    <style:style style:name="P30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style:text-line-through-style="none" style:text-line-through-type="none" fo:font-size="12pt" style:text-underline-style="none" fo:font-weight="bold" officeooo:paragraph-rsid="00c4c97b" style:font-size-asian="12pt" style:font-weight-asian="bold" style:font-size-complex="12pt"/>
    </style:style>
    <style:style style:name="P31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1" fo:font-size="12pt" style:text-underline-style="none" fo:font-weight="normal" officeooo:rsid="010007a4" officeooo:paragraph-rsid="010007a4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top="0.101cm" fo:margin-bottom="0.101cm" style:contextual-spacing="false" fo:line-height="150%"/>
      <style:text-properties style:text-line-through-style="none" style:text-line-through-type="none" style:font-name="Times New Roman1" fo:font-size="12pt" style:text-underline-style="none" fo:font-weight="normal" officeooo:rsid="00de844f" officeooo:paragraph-rsid="0102176d" style:font-size-asian="12pt" style:font-weight-asian="normal" style:font-size-complex="12pt"/>
    </style:style>
    <style:style style:name="P33" style:family="paragraph" style:parent-style-name="Default">
      <style:paragraph-properties fo:margin-top="0.101cm" fo:margin-bottom="0.101cm" style:contextual-spacing="false" fo:line-height="150%"/>
      <style:text-properties style:text-line-through-style="none" style:text-line-through-type="none" style:font-name="Times New Roman1" fo:font-size="12pt" style:text-underline-style="none" fo:font-weight="normal" officeooo:rsid="00616e4b" officeooo:paragraph-rsid="0102176d" style:font-size-asian="12pt" style:font-weight-asian="normal" style:font-size-complex="12pt"/>
    </style:style>
    <style:style style:name="P34" style:family="paragraph" style:parent-style-name="Standard">
      <style:paragraph-properties fo:margin-top="0.101cm" fo:margin-bottom="0.101cm" style:contextual-spacing="false" fo:line-height="115%"/>
      <style:text-properties style:text-line-through-style="none" style:text-line-through-type="none" style:font-name="Times New Roman1" fo:font-size="11pt" style:text-underline-style="none" fo:font-weight="normal" officeooo:rsid="00616e4b" officeooo:paragraph-rsid="00e0ef41" style:font-size-asian="9.60000038146973pt" style:font-weight-asian="normal" style:font-size-complex="11pt"/>
    </style:style>
    <style:style style:name="P35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2pt" officeooo:paragraph-rsid="00c072a5" style:font-size-asian="12pt" style:font-size-complex="12pt"/>
    </style:style>
    <style:style style:name="P3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2pt" officeooo:paragraph-rsid="00f00787" style:font-size-asian="12pt" style:font-size-complex="12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font-size="12pt" officeooo:paragraph-rsid="00fc595c" style:font-size-asian="12pt" style:font-size-complex="12pt"/>
    </style:style>
    <style:style style:name="P38" style:family="paragraph" style:parent-style-name="Default">
      <style:paragraph-properties fo:margin-top="0.101cm" fo:margin-bottom="0.101cm" style:contextual-spacing="false" fo:line-height="115%" fo:text-align="justify" style:justify-single-word="false"/>
      <style:text-properties fo:font-size="12pt" officeooo:paragraph-rsid="00cb5957" style:font-size-asian="12pt" style:font-size-complex="12pt"/>
    </style:style>
    <style:style style:name="P39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2pt" officeooo:paragraph-rsid="010901cb" style:font-size-asian="12pt" style:font-size-complex="12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lr-tb"/>
      <style:text-properties fo:font-size="12pt" officeooo:paragraph-rsid="0066a375" style:font-size-asian="12pt" style:font-size-complex="12pt"/>
    </style:style>
    <style:style style:name="P41" style:family="paragraph" style:parent-style-name="Default">
      <style:paragraph-properties fo:margin-top="0.101cm" fo:margin-bottom="0.101cm" style:contextual-spacing="false" fo:line-height="115%"/>
      <style:text-properties fo:font-size="12pt" officeooo:paragraph-rsid="00f18022" style:font-size-asian="12pt" style:font-size-complex="12pt"/>
    </style:style>
    <style:style style:name="P42" style:family="paragraph" style:parent-style-name="Default">
      <style:paragraph-properties fo:margin-top="0.101cm" fo:margin-bottom="0.101cm" style:contextual-spacing="false" fo:line-height="115%"/>
      <style:text-properties fo:font-size="12pt" officeooo:paragraph-rsid="00cb5957" style:font-size-asian="12pt" style:font-size-complex="12pt"/>
    </style:style>
    <style:style style:name="P43" style:family="paragraph" style:parent-style-name="Standard">
      <style:paragraph-properties fo:margin-top="0.101cm" fo:margin-bottom="0.101cm" style:contextual-spacing="false" fo:line-height="115%"/>
      <style:text-properties fo:font-size="12pt" officeooo:paragraph-rsid="00e0ef41" style:font-size-asian="12pt" style:font-size-complex="12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/>
      <style:text-properties fo:font-size="12pt" officeooo:rsid="00fc595c" officeooo:paragraph-rsid="00fc595c" style:font-size-asian="12pt" style:font-size-complex="12pt"/>
    </style:style>
    <style:style style:name="P45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officeooo:paragraph-rsid="010007a4"/>
    </style:style>
    <style:style style:name="P4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paragraph-rsid="010007a4" style:font-size-asian="12pt" style:font-weight-asian="bold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1" fo:font-size="12pt" fo:font-style="italic" officeooo:rsid="00fe9523" officeooo:paragraph-rsid="010007a4" style:font-size-asian="12pt" style:font-style-asian="italic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2pt" officeooo:paragraph-rsid="010007a4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paragraph-rsid="010007a4" style:font-size-asian="12pt" style:font-size-complex="12pt"/>
    </style:style>
    <style:style style:name="P50" style:family="paragraph" style:parent-style-name="Standard">
      <style:text-properties style:font-name="Times New Roman1" fo:font-size="12pt" officeooo:paragraph-rsid="010007a4" style:font-size-asian="12pt" style:font-size-complex="12pt"/>
    </style:style>
    <style:style style:name="P51" style:family="paragraph" style:parent-style-name="Text_20_body">
      <style:text-properties style:font-name="Times New Roman1" fo:font-size="12pt" officeooo:paragraph-rsid="010007a4" style:font-size-asian="12pt" style:font-size-complex="12pt"/>
    </style:style>
    <style:style style:name="P52" style:family="paragraph" style:parent-style-name="Standard">
      <style:paragraph-properties fo:line-height="150%"/>
      <style:text-properties style:font-name="Times New Roman1" fo:font-size="12pt" officeooo:paragraph-rsid="010007a4" style:font-size-asian="12pt" style:font-size-complex="12pt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indent="0cm" style:auto-text-indent="false" style:page-number="auto" style:writing-mode="lr-tb"/>
    </style:style>
    <style:style style:name="T1" style:family="text">
      <style:text-properties fo:color="#000000" loext:opacity="100%" style:font-name="Times New Roman1" fo:font-size="12pt" fo:font-weight="normal" style:font-size-asian="12pt" style:language-asian="it" style:country-asian="IT" style:font-weight-asian="normal" style:font-size-complex="12pt" style:font-weight-complex="normal"/>
    </style:style>
    <style:style style:name="T2" style:family="text">
      <style:text-properties fo:color="#000000" loext:opacity="100%" style:font-name="Times New Roman1" fo:font-size="12pt" fo:font-weight="normal" officeooo:rsid="002ad4f4" style:font-size-asian="12pt" style:language-asian="it" style:country-asian="IT" style:font-weight-asian="normal" style:font-size-complex="12pt" style:font-weight-complex="normal"/>
    </style:style>
    <style:style style:name="T3" style:family="text">
      <style:text-properties fo:color="#000000" loext:opacity="100%" style:font-name="Times New Roman1" fo:font-size="12pt" fo:font-weight="normal" officeooo:rsid="01082a26" style:font-size-asian="12pt" style:language-asian="it" style:country-asian="IT" style:font-weight-asian="normal" style:font-size-complex="12pt" style:font-weight-complex="normal"/>
    </style:style>
    <style:style style:name="T4" style:family="text">
      <style:text-properties fo:color="#000000" loext:opacity="100%" style:font-name="Times New Roman1" fo:font-size="11.5pt" fo:font-weight="bold" style:font-size-asian="11.5pt" style:language-asian="it" style:country-asian="IT" style:font-weight-asian="bold" style:font-size-complex="11.5pt" style:font-weight-complex="bold"/>
    </style:style>
    <style:style style:name="T5" style:family="text">
      <style:text-properties fo:color="#000000" loext:opacity="100%" style:font-name="Times New Roman1" fo:font-weight="bold" style:language-asian="it" style:country-asian="IT" style:font-weight-asian="bold" style:font-weight-complex="bold"/>
    </style:style>
    <style:style style:name="T6" style:family="text">
      <style:text-properties fo:color="#000000" loext:opacity="100%" style:font-name="Times New Roman1" fo:font-weight="bold" officeooo:rsid="0064a90f" style:language-asian="it" style:country-asian="IT" style:font-weight-asian="bold" style:font-weight-complex="bold"/>
    </style:style>
    <style:style style:name="T7" style:family="text">
      <style:text-properties fo:color="#000000" loext:opacity="100%" style:font-name="Times New Roman1" fo:font-weight="bold" officeooo:rsid="00aaaa08" style:language-asian="it" style:country-asian="IT" style:font-weight-asian="bold" style:font-weight-complex="bold"/>
    </style:style>
    <style:style style:name="T8" style:family="text">
      <style:text-properties fo:color="#000000" loext:opacity="100%" style:font-name="Times New Roman1" fo:font-weight="bold" officeooo:rsid="009ddf4d" style:language-asian="it" style:country-asian="IT" style:font-weight-asian="bold" style:font-weight-complex="bold"/>
    </style:style>
    <style:style style:name="T9" style:family="text">
      <style:text-properties fo:color="#000000" loext:opacity="100%" style:font-name="Times New Roman1" officeooo:rsid="009ddf4d" style:language-asian="it" style:country-asian="IT"/>
    </style:style>
    <style:style style:name="T10" style:family="text">
      <style:text-properties fo:color="#000000" loext:opacity="100%" style:font-name="Times New Roman1" fo:font-style="italic" fo:font-weight="normal" officeooo:rsid="00fdfc95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style:font-name="Times New Roman1" fo:font-weight="normal" officeooo:rsid="00bbe771" style:font-weight-asian="normal" style:font-weight-complex="normal"/>
    </style:style>
    <style:style style:name="T12" style:family="text">
      <style:text-properties fo:color="#000000" loext:opacity="100%" style:font-name="Times New Roman1" fo:font-weight="normal" officeooo:rsid="00c4c97b" style:font-weight-asian="normal" style:font-weight-complex="normal"/>
    </style:style>
    <style:style style:name="T13" style:family="text">
      <style:text-properties fo:color="#000000" loext:opacity="100%" style:font-name="Times New Roman1" fo:font-weight="normal" officeooo:rsid="00c654a5" style:font-weight-asian="normal" style:font-weight-complex="normal"/>
    </style:style>
    <style:style style:name="T14" style:family="text">
      <style:text-properties fo:color="#000000" loext:opacity="100%" style:font-name="Times New Roman1" fo:font-weight="normal" officeooo:rsid="00fdfc95" style:font-weight-asian="normal" style:font-weight-complex="normal"/>
    </style:style>
    <style:style style:name="T15" style:family="text">
      <style:text-properties fo:color="#000000" loext:opacity="100%" style:font-name="Times New Roman1" fo:language="it" fo:country="IT" style:font-name-asian="Times New Roman1" style:language-asian="it" style:country-asian="IT" style:font-name-complex="Times New Roman1" style:language-complex="ar" style:country-complex="SA"/>
    </style:style>
    <style:style style:name="T16" style:family="text">
      <style:text-properties fo:color="#000000" loext:opacity="100%" style:font-name="Times New Roman1" fo:language="it" fo:country="IT" officeooo:rsid="00f9361e" style:font-name-asian="Times New Roman1" style:language-asian="it" style:country-asian="IT" style:font-name-complex="Times New Roman1" style:language-complex="ar" style:country-complex="SA"/>
    </style:style>
    <style:style style:name="T17" style:family="text">
      <style:text-properties fo:color="#000000" loext:opacity="100%" style:font-name="Times New Roman1" fo:language="it" fo:country="IT" officeooo:rsid="00fc595c" style:font-name-asian="Times New Roman1" style:language-asian="it" style:country-asian="IT" style:font-name-complex="Times New Roman1" style:language-complex="ar" style:country-complex="SA"/>
    </style:style>
    <style:style style:name="T18" style:family="text">
      <style:text-properties fo:color="#000000" loext:opacity="100%" style:font-name="Times New Roman1" fo:language="it" fo:country="IT" fo:font-style="italic" style:font-name-asian="Times New Roman1" style:language-asian="it" style:country-asian="IT" style:font-style-asian="italic" style:font-name-complex="Times New Roman1" style:language-complex="ar" style:country-complex="SA" style:font-style-complex="italic"/>
    </style:style>
    <style:style style:name="T19" style:family="text">
      <style:text-properties fo:color="#000000" loext:opacity="100%" style:text-line-through-style="none" style:text-line-through-type="none" style:font-name="Times New Roman1" style:text-underline-style="none" fo:font-weight="bold" officeooo:rsid="00cb5957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1" style:text-underline-style="none" fo:font-weight="normal" officeooo:rsid="00c654a5" style:font-weight-asian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style:text-underline-style="none" fo:font-weight="normal" officeooo:rsid="00616e4b" style:font-weight-asian="normal" style:font-name-complex="Calibri"/>
    </style:style>
    <style:style style:name="T22" style:family="text">
      <style:text-properties fo:color="#000000" loext:opacity="100%" style:text-line-through-style="none" style:text-line-through-type="none" style:font-name="Times New Roman1" style:text-underline-style="none" officeooo:rsid="00fdfc95"/>
    </style:style>
    <style:style style:name="T23" style:family="text">
      <style:text-properties fo:color="#000000" loext:opacity="100%" style:text-line-through-style="none" style:text-line-through-type="none" style:font-name="Times New Roman1" style:text-underline-style="none" officeooo:rsid="01082a26"/>
    </style:style>
    <style:style style:name="T24" style:family="text">
      <style:text-properties fo:color="#000000" loext:opacity="100%" style:text-line-through-style="none" style:text-line-through-type="none" style:font-name="Times New Roman1" style:text-underline-style="none" officeooo:rsid="010bbc1a"/>
    </style:style>
    <style:style style:name="T25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Calibri"/>
    </style:style>
    <style:style style:name="T26" style:family="text">
      <style:text-properties fo:color="#000000" loext:opacity="100%" style:font-name="Times New Roman" officeooo:rsid="009580b5" style:font-name-asian="Times New Roman" style:language-asian="it" style:country-asian="IT" style:font-name-complex="Times New Roman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normal" style:font-weight-asian="normal"/>
    </style:style>
    <style:style style:name="T29" style:family="text">
      <style:text-properties style:text-line-through-style="none" style:text-line-through-type="none" style:text-underline-style="none" fo:font-weight="normal" officeooo:rsid="00c4c97b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fdfc95" style:font-weight-asian="normal"/>
    </style:style>
    <style:style style:name="T31" style:family="text">
      <style:text-properties style:text-line-through-style="none" style:text-line-through-type="none" style:text-underline-style="none" officeooo:rsid="00b9c689"/>
    </style:style>
    <style:style style:name="T32" style:family="text">
      <style:text-properties style:text-line-through-style="none" style:text-line-through-type="none" style:text-underline-style="none" officeooo:rsid="00ba4187"/>
    </style:style>
    <style:style style:name="T33" style:family="text">
      <style:text-properties style:text-line-through-style="none" style:text-line-through-type="none" style:text-underline-style="none" officeooo:rsid="00bf323b"/>
    </style:style>
    <style:style style:name="T34" style:family="text">
      <style:text-properties style:text-line-through-style="none" style:text-line-through-type="none" style:text-underline-style="none" officeooo:rsid="00c072a5"/>
    </style:style>
    <style:style style:name="T3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6" style:family="text">
      <style:text-properties style:text-line-through-style="none" style:text-line-through-type="none" style:text-underline-style="none" fo:font-weight="bold" officeooo:rsid="00c2cf47" style:font-weight-asian="bold" style:font-weight-complex="bold"/>
    </style:style>
    <style:style style:name="T37" style:family="text">
      <style:text-properties style:text-line-through-style="none" style:text-line-through-type="none" style:text-underline-style="none" fo:font-weight="bold" officeooo:rsid="00fe9523" style:font-weight-asian="bold" style:font-weight-complex="bold"/>
    </style:style>
    <style:style style:name="T38" style:family="text">
      <style:text-properties style:text-line-through-style="none" style:text-line-through-type="none" style:text-underline-style="none" officeooo:rsid="00fc69cd"/>
    </style:style>
    <style:style style:name="T39" style:family="text">
      <style:text-properties style:text-line-through-style="none" style:text-line-through-type="none" style:text-underline-style="none" officeooo:rsid="00fe9523"/>
    </style:style>
    <style:style style:name="T40" style:family="text">
      <style:text-properties style:text-line-through-style="none" style:text-line-through-type="none" style:font-name="Times New Roman1" style:text-underline-style="none" fo:font-weight="normal" officeooo:rsid="00616e4b" style:font-weight-asian="normal"/>
    </style:style>
    <style:style style:name="T41" style:family="text">
      <style:text-properties style:text-line-through-style="none" style:text-line-through-type="none" style:font-name="Times New Roman1" fo:font-size="10pt" style:text-underline-style="none" fo:font-weight="normal" officeooo:rsid="00616e4b" style:font-size-asian="10pt" style:font-weight-asian="normal" style:font-size-complex="10pt"/>
    </style:style>
    <style:style style:name="T42" style:family="text">
      <style:text-properties style:text-line-through-style="none" style:text-line-through-type="none" style:font-name="Times New Roman1" fo:font-size="10pt" fo:font-style="italic" style:text-underline-style="none" fo:font-weight="normal" officeooo:rsid="00616e4b" style:font-size-asian="10pt" style:font-style-asian="italic" style:font-weight-asian="normal" style:font-size-complex="10pt" style:font-style-complex="italic"/>
    </style:style>
    <style:style style:name="T43" style:family="text">
      <style:text-properties style:text-line-through-style="none" style:text-line-through-type="none" style:font-name="Times New Roman1" fo:font-size="10pt" fo:font-style="italic" style:text-underline-style="none" fo:font-weight="normal" officeooo:rsid="00de844f" style:font-size-asian="10pt" style:font-style-asian="italic" style:font-weight-asian="normal" style:font-size-complex="10pt" style:font-style-complex="italic"/>
    </style:style>
    <style:style style:name="T44" style:family="text">
      <style:text-properties style:text-line-through-style="none" style:text-line-through-type="none" fo:font-size="12pt" style:text-underline-style="none" fo:font-weight="bold" officeooo:rsid="00fe9523" style:font-size-asian="12pt" style:font-weight-asian="bold" style:font-size-complex="12pt" style:font-weight-complex="bold"/>
    </style:style>
    <style:style style:name="T45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46" style:family="text">
      <style:text-properties style:text-line-through-style="none" style:text-line-through-type="none" fo:font-size="12pt" style:text-underline-style="none" officeooo:rsid="005b5d9c" style:font-size-asian="12pt" style:font-size-complex="12pt"/>
    </style:style>
    <style:style style:name="T47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48" style:family="text">
      <style:text-properties style:text-line-through-style="none" style:text-line-through-type="none" fo:font-size="10pt" style:text-underline-style="none" officeooo:rsid="010007a4" style:font-size-asian="10pt" style:font-size-complex="10pt"/>
    </style:style>
    <style:style style:name="T49" style:family="text">
      <style:text-properties officeooo:rsid="00943122"/>
    </style:style>
    <style:style style:name="T50" style:family="text">
      <style:text-properties officeooo:rsid="009575be"/>
    </style:style>
    <style:style style:name="T51" style:family="text">
      <style:text-properties style:font-name="Times New Roman" style:font-name-asian="Times New Roman1" style:font-name-complex="Times New Roman1"/>
    </style:style>
    <style:style style:name="T52" style:family="text">
      <style:text-properties style:font-name="Times New Roman" style:font-name-asian="Times New Roman" style:font-name-complex="Times New Roman"/>
    </style:style>
    <style:style style:name="T53" style:family="text">
      <style:text-properties style:font-name="Times New Roman" officeooo:rsid="009580b5" style:font-name-asian="Times New Roman" style:font-name-complex="Times New Roman"/>
    </style:style>
    <style:style style:name="T54" style:family="text">
      <style:text-properties style:font-name="Times New Roman" officeooo:rsid="00f7511c" style:font-name-asian="Times New Roman" style:font-name-complex="Times New Roman"/>
    </style:style>
    <style:style style:name="T55" style:family="text">
      <style:text-properties fo:language="it" fo:country="IT" officeooo:rsid="009580b5" style:font-name-asian="Times New Roman1" style:font-name-complex="Times New Roman1" style:language-complex="ar" style:country-complex="SA"/>
    </style:style>
    <style:style style:name="T56" style:family="text">
      <style:text-properties fo:language="it" fo:country="IT" officeooo:rsid="00f7511c" style:font-name-asian="Times New Roman1" style:font-name-complex="Times New Roman1" style:language-complex="ar" style:country-complex="SA"/>
    </style:style>
    <style:style style:name="T57" style:family="text">
      <style:text-properties fo:language="it" fo:country="IT" officeooo:rsid="01082a26" style:font-name-asian="Times New Roman1" style:font-name-complex="Times New Roman1" style:language-complex="ar" style:country-complex="SA"/>
    </style:style>
    <style:style style:name="T58" style:family="text">
      <style:text-properties fo:language="it" fo:country="IT" officeooo:rsid="010bbc1a" style:font-name-asian="Times New Roman1" style:font-name-complex="Times New Roman1" style:language-complex="ar" style:country-complex="SA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9648cb"/>
    </style:style>
    <style:style style:name="T61" style:family="text">
      <style:text-properties officeooo:rsid="0097cef6"/>
    </style:style>
    <style:style style:name="T62" style:family="text">
      <style:text-properties officeooo:rsid="009bc9b3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="Times New Roman1" style:font-name-asian="Times New Roman" style:font-name-complex="Times New Roman" style:font-weight-complex="normal"/>
    </style:style>
    <style:style style:name="T65" style:family="text">
      <style:text-properties style:font-name="Times New Roman1" officeooo:rsid="00c654a5" style:font-name-asian="Times New Roman" style:font-name-complex="Times New Roman" style:font-weight-complex="normal"/>
    </style:style>
    <style:style style:name="T66" style:family="text">
      <style:text-properties style:font-name="Times New Roman1" officeooo:rsid="00dc6767" style:font-name-asian="Times New Roman" style:font-name-complex="Times New Roman" style:font-weight-complex="normal"/>
    </style:style>
    <style:style style:name="T67" style:family="text">
      <style:text-properties style:font-name="Times New Roman1" officeooo:rsid="00d96818" style:font-name-asian="Times New Roman" style:font-name-complex="Times New Roman" style:font-weight-complex="normal"/>
    </style:style>
    <style:style style:name="T68" style:family="text">
      <style:text-properties style:font-name="Times New Roman1" officeooo:rsid="00da42e3" style:font-name-asian="Times New Roman" style:font-name-complex="Times New Roman" style:font-weight-complex="normal"/>
    </style:style>
    <style:style style:name="T69" style:family="text">
      <style:text-properties style:font-name="Times New Roman1" officeooo:rsid="010007a4" style:font-name-asian="Times New Roman" style:font-name-complex="Times New Roman" style:font-weight-complex="normal"/>
    </style:style>
    <style:style style:name="T70" style:family="text">
      <style:text-properties style:font-name="Times New Roman1" officeooo:rsid="01082a26" style:font-name-asian="Times New Roman" style:font-name-complex="Times New Roman" style:font-weight-complex="normal"/>
    </style:style>
    <style:style style:name="T71" style:family="text">
      <style:text-properties style:font-name="Times New Roman1" officeooo:rsid="01096946" style:font-name-asian="Times New Roman" style:font-name-complex="Times New Roman" style:font-weight-complex="normal"/>
    </style:style>
    <style:style style:name="T72" style:family="text">
      <style:text-properties style:font-name="Times New Roman1" officeooo:rsid="010ece11" style:font-name-asian="Times New Roman" style:font-name-complex="Times New Roman" style:font-weight-complex="normal"/>
    </style:style>
    <style:style style:name="T73" style:family="text">
      <style:text-properties officeooo:rsid="00616e4b"/>
    </style:style>
    <style:style style:name="T74" style:family="text">
      <style:text-properties officeooo:rsid="00e280cb"/>
    </style:style>
    <style:style style:name="T75" style:family="text">
      <style:text-properties fo:font-size="10pt" officeooo:rsid="00616e4b" style:font-size-asian="10pt" style:font-size-complex="10pt"/>
    </style:style>
    <style:style style:name="T76" style:family="text">
      <style:text-properties fo:font-size="10pt" fo:font-style="italic" officeooo:rsid="00616e4b" style:font-size-asian="10pt" style:font-style-asian="italic" style:font-size-complex="10pt" style:font-style-complex="italic"/>
    </style:style>
    <style:style style:name="T77" style:family="text">
      <style:text-properties officeooo:rsid="00f9361e"/>
    </style:style>
    <style:style style:name="T78" style:family="text">
      <style:text-properties officeooo:rsid="01082a26"/>
    </style:style>
    <style:style style:name="T79" style:family="text">
      <style:text-properties officeooo:rsid="010bbc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"><text:tab/><text:tab/><text:tab/><text:tab/><text:tab/><text:tab/><text:tab/></text:span><text:span text:style-name="T2">Ai Servizi S</text:span><text:span text:style-name="T3">colastici</text:span><text:span text:style-name="T2"> del Comune di Eraclea</text:span><text:span text:style-name="T1"> </text:span></text:p>
      <text:p text:style-name="P21"><text:tab/><text:tab/><text:tab/><text:tab/><text:tab/><text:tab/><text:tab/>Piazza Garibaldi, 54</text:p>
      <text:p text:style-name="P21"><text:tab/><text:tab/><text:tab/><text:tab/><text:tab/><text:tab/><text:tab/>30020 Eraclea (VE)</text:p>
      <text:p text:style-name="P3"><text:tab/><text:tab/><text:tab/><text:tab/> <text:s text:c="7"/></text:p>
      <text:p text:style-name="P4"/>
      <text:p text:style-name="P22">Richiesta di <text:span text:style-name="T56">contributo economico per il pagamento delle spese di frequenza da parte di minori residenti </text:span><text:span text:style-name="T57">in</text:span><text:span text:style-name="T56"> Eraclea di centri estivi </text:span><text:span text:style-name="T57">diurni</text:span><text:span text:style-name="T56"> organizzati </text:span><text:span text:style-name="T57">nel territorio comunale</text:span><text:span text:style-name="T56"> </text:span><text:span text:style-name="T57">per l’</text:span><text:span text:style-name="T56">estate 202</text:span><text:span text:style-name="T58">4</text:span><text:span text:style-name="T56">.</text:span><text:span text:style-name="T49"> </text:span></text:p>
      <text:p text:style-name="P6"/>
      <text:p text:style-name="P10">Il/la sottoscritto/a _________________________________________________________________ </text:p>
      <text:p text:style-name="P10">nato/a ___________________________________________ in data _________________________ <text:s text:c="5"/></text:p>
      <text:p text:style-name="P10">residente a ____________________ <text:span text:style-name="T74">(___) </text:span>via___________________________________ <text:span text:style-name="T50">n.</text:span>______ </text:p>
      <text:p text:style-name="P14">codice fiscale <text:span text:style-name="T51">|___|___|___|___|___|___|___|___|___|___|___|___|___|___|___|___|</text:span></text:p>
      <text:p text:style-name="P13">tel. ___________________________ <text:span text:style-name="T55">e-mail</text:span> ____________________________________________</text:p>
      <text:p text:style-name="P18">in qualità di:</text:p>
      <text:p text:style-name="P13"><text:span text:style-name="T53">□ </text:span><text:span text:style-name="T54">genitore esercente la potestà genitoriale;</text:span></text:p>
      <text:p text:style-name="P13"><text:span text:style-name="T53">□ </text:span><text:span text:style-name="T54">tutore;</text:span></text:p>
      <text:p text:style-name="P18"><text:span text:style-name="T52">del minore </text:span><text:span text:style-name="T59">_______________________________________________________________________ </text:span></text:p>
      <text:p text:style-name="P13">nato/a ___________________________________________ in data _________________________ <text:s text:c="5"/></text:p>
      <text:p text:style-name="P13">residente a ____________________ <text:span text:style-name="T74">(___) </text:span>via___________________________________ <text:span text:style-name="T50">n.</text:span>______ </text:p>
      <text:p text:style-name="P15"><text:span text:style-name="T52">codice fiscale </text:span><text:span text:style-name="T51">|___|___|___|___|___|___|___|___|___|___|___|___|___|___|___|___|</text:span></text:p>
      <text:p text:style-name="P11"><text:span text:style-name="T53">□</text:span> <text:s/>cittadino italiano;</text:p>
      <text:p text:style-name="P28">□ <text:s/>cittadino dell’Unione Europea; </text:p>
      <text:p text:style-name="P12"><text:span text:style-name="T53">□</text:span> <text:s/><text:span text:style-name="T60">cittadino di paesi terzi </text:span><text:span text:style-name="T61">titolare del seguente titolo di soggiorno: ___________________________</text:span></text:p>
      <text:p text:style-name="P16">n. ___________________ rilasciato da _____________________________ in data _____________</text:p>
      <text:p text:style-name="P17">e valido sino al ____________________________;</text:p>
      <text:p text:style-name="P5">CHIEDE</text:p>
      <text:p text:style-name="P20">l’erogazione di un contributo economico per il pagamento delle spese di frequenza da parte del suddetto minore di centri estivi organizzati <text:span text:style-name="T78">nel</text:span> territorio di Eraclea <text:span text:style-name="T78">per </text:span>l’estate 202<text:span text:style-name="T79">4</text:span>, come da avviso pubblico.</text:p>
      <text:p text:style-name="P7">A tal fine, consapevole delle sanzioni penali previste in caso di dichiarazioni non veritiere e falsità negli atti, richiamate dall’art. 76 del D.P.R. 28.12.2000, n. 445, ai sensi degli art. 46 e 47 del D.P.R. sopra indicato: </text:p>
      <text:p text:style-name="P40"><text:span text:style-name="T6"/></text:p>
      <text:p text:style-name="P40"><text:soft-page-break/><text:span text:style-name="T6">DICHIARA</text:span><text:span text:style-name="T5"> </text:span></text:p>
      <text:p text:style-name="P8"><text:span text:style-name="T63">A) </text:span><text:span text:style-name="T62">c</text:span>he <text:span text:style-name="T77">il minore ________________________________________________________________</text:span></text:p>
      <text:p text:style-name="P19">ha frequentato il centro estivo / grest denominato ______________________________________</text:p>
      <text:p text:style-name="P19">organizzato da __________________________________________________________________</text:p>
      <text:p text:style-name="P19">presso _________________________________________________________________________</text:p>
      <text:p text:style-name="P19">sito nel Comune di _______________________________________________________________</text:p>
      <text:p text:style-name="P19">per il periodo ______________________________________________________ (totale n. ____ settimane di frequenza). </text:p>
      <text:p text:style-name="P37"><text:span text:style-name="T7"/></text:p>
      <text:p text:style-name="P37"><text:span text:style-name="T7">B</text:span><text:span text:style-name="T8">)</text:span><text:span text:style-name="T9"> </text:span><text:span text:style-name="T16">che la retta </text:span><text:span text:style-name="T17">settimanale ammonta ad € ___________________ , per una spesa complessiva sostenuta pari ad euro ______________________________________.</text:span></text:p>
      <text:p text:style-name="P44"><text:span text:style-name="T15">Si precisa in particolare che </text:span><text:span text:style-name="T18">(facoltativo):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<text:span text:style-name="T37">C)</text:span><text:span text:style-name="T39"> </text:span><text:span text:style-name="T31">di aver letto, compreso ed accettato l’avviso pubblico </text:span><text:span text:style-name="T38">per l’erogazione di contributi economici per il pagamento delle spese di frequenza da parte di minori residenti in Eraclea di centri estivi diurni </text:span><text:span text:style-name="T22">organizzati </text:span><text:span text:style-name="T23">nel territorio</text:span><text:span text:style-name="T22"> di Eraclea per l’estate 202</text:span><text:span text:style-name="T24">4</text:span><text:span text:style-name="T32">;</text:span></text:p>
      <text:p text:style-name="P35"><text:span text:style-name="T37">D)</text:span><text:span text:style-name="T27"> di essere consapevole che </text:span><text:span text:style-name="T33">le domande verranno evase </text:span><text:span text:style-name="T34">secondo il criterio dell’ordine cronologico di arrivo al protocollo dell’Ente, sino ad esaurimento dei fondi disponibili;</text:span></text:p>
      <text:p text:style-name="P45"><text:span text:style-name="T44">E)</text:span><text:span text:style-name="T45"> di essere consapevole che il Comune di </text:span><text:span text:style-name="T46">Eraclea</text:span><text:span text:style-name="T45"> procederà alla verifica dei dati dichiarati anche presso enti terzi e di autorizzarlo ad acquisire le informazioni necessarie.</text:span></text:p>
      <text:p text:style-name="P31">Il sottoscritto</text:p>
      <text:p text:style-name="P46">CHIEDE</text:p>
      <text:p text:style-name="P51">inoltre, che in caso di accoglimento della domanda, il contributo venga erogato tramite:</text:p>
      <text:p text:style-name="P48"><text:span text:style-name="T26">□</text:span> accredito su conto corrente bancario n. <text:s text:c="5"/><text:span text:style-name="T26">□</text:span> accredito su conto corrente postale n.</text:p>
      <text:p text:style-name="P4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8">Paese</text:p>
          </table:table-cell>
          <table:table-cell table:style-name="Tabella3.A1" office:value-type="string">
            <text:p text:style-name="P48">CIN IBAN</text:p>
          </table:table-cell>
          <table:table-cell table:style-name="Tabella3.A1" office:value-type="string">
            <text:p text:style-name="P48">CIN</text:p>
          </table:table-cell>
          <table:table-cell table:style-name="Tabella3.A1" office:value-type="string">
            <text:p text:style-name="P48">ABI</text:p>
          </table:table-cell>
          <table:table-cell table:style-name="Tabella3.A1" office:value-type="string">
            <text:p text:style-name="P48">CAB</text:p>
          </table:table-cell>
          <table:table-cell table:style-name="Tabella3.F1" office:value-type="string">
            <text:p text:style-name="P48">Conto corrente</text:p>
          </table:table-cell>
        </table:table-row>
        <table:table-row table:style-name="Tabella3.2"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A1" office:value-type="string">
            <text:p text:style-name="P49"/>
          </table:table-cell>
          <table:table-cell table:style-name="Tabella3.F1" office:value-type="string">
            <text:p text:style-name="P49"/>
          </table:table-cell>
        </table:table-row>
      </table:table>
      <text:p text:style-name="P50"/>
      <text:p text:style-name="P52">Istituto di credito_________________________________________________________________</text:p>
      <text:p text:style-name="P50">intestato a ______________________________________________________________________</text:p>
      <text:p text:style-name="P47"><text:span text:style-name="T27"><text:s text:c="13"/></text:span><text:span text:style-name="T47">(il conto corrente deve essere <text:s/>intestato al </text:span><text:span text:style-name="T48">richiedente o al </text:span><text:span text:style-name="T47">beneficiario e non deve essere un libretto postale)</text:span></text:p>
      <text:p text:style-name="P23">Eraclea, lì ____________ <text:s text:c="3"/><text:tab/><text:tab/><text:tab/><text:tab/><text:tab/></text:p>
      <text:p text:style-name="P36"><text:span text:style-name="T21"><text:tab/><text:tab/><text:tab/><text:tab/><text:tab/><text:tab/><text:tab/> <text:s text:c="7"/></text:span><text:span text:style-name="T28">________________________</text:span><text:span text:style-name="T40"> </text:span></text:p>
      <text:p text:style-name="P43"><text:span text:style-name="T40"><text:tab/><text:tab/><text:tab/><text:tab/><text:tab/><text:tab/><text:tab/><text:tab/> <text:s text:c="5"/></text:span><text:span text:style-name="T41"><text:s/>(</text:span><text:span text:style-name="T42">Firma del r</text:span><text:span text:style-name="T43">ichiedente</text:span><text:span text:style-name="T41">)</text:span></text:p>
      <text:p text:style-name="P34"/>
      <text:p text:style-name="P29"><text:soft-page-break/>Il sottoscritto <text:span text:style-name="T63">AUTORIZZA</text:span> il Comune al trattamento dei propri dati personali esclusivamente ai fini dell’istruttoria del procedimento ad esso connesso, ai sensi del Regolamento UE 2016/679.</text:p>
      <text:p text:style-name="P41"><text:span text:style-name="T21">Eraclea, lì ____________ </text:span><text:span text:style-name="T25"><text:s text:c="19"/><text:tab/><text:tab/> <text:s text:c="3"/></text:span></text:p>
      <text:p text:style-name="P41"><text:span text:style-name="T25"><text:tab/><text:tab/><text:tab/><text:tab/><text:tab/><text:tab/><text:tab/> <text:s text:c="6"/></text:span><text:span text:style-name="T28">________________________</text:span></text:p>
      <text:p text:style-name="P32"><text:span text:style-name="T73"><text:tab/><text:tab/><text:tab/><text:tab/><text:tab/><text:tab/><text:tab/><text:tab/> <text:s text:c="5"/></text:span><text:span text:style-name="T75">(</text:span><text:span text:style-name="T76">Firma del richiedente</text:span><text:span text:style-name="T75">)<text:tab/></text:span><text:span text:style-name="T73"><text:tab/><text:tab/><text:tab/><text:tab/><text:tab/><text:tab/></text:span></text:p>
      <text:p text:style-name="P33"><text:tab/> <text:s text:c="4"/></text:p>
      <text:p text:style-name="P42"><text:span text:style-name="T36">D</text:span><text:span text:style-name="T35">ocumenti </text:span><text:span text:style-name="T19">da allegare</text:span><text:span text:style-name="T35"> alla domanda: </text:span></text:p>
      <text:p text:style-name="P38"><text:span text:style-name="T20">□ <text:s/></text:span><text:span text:style-name="T28">Copia </text:span><text:span text:style-name="T29">di un </text:span><text:span text:style-name="T28">documento d’identità del richiedente </text:span><text:span text:style-name="T30">(genitore / tutore) </text:span><text:span text:style-name="T28">in corso di validità;</text:span></text:p>
      <text:p text:style-name="P30"><text:span text:style-name="T11">□ <text:s/></text:span><text:span text:style-name="T12">Copia </text:span><text:span text:style-name="T13">del permesso/carta di soggiorno </text:span><text:span text:style-name="T14">del richiedente e del minore per cui si richiede il contributo economico (</text:span><text:span text:style-name="T10">solo per cittadini di paesi terzi)</text:span><text:span text:style-name="T13">;</text:span></text:p>
      <text:p text:style-name="P26"><text:span text:style-name="T65">□ </text:span><text:span text:style-name="T70">ISEE in corso di validità;</text:span></text:p>
      <text:p text:style-name="P25"><text:span text:style-name="T65">□ <text:s/></text:span><text:span text:style-name="T64">Ricevute di pagamento delle spese di frequenza dei centri estivi diurni anno 202</text:span><text:span text:style-name="T72">4</text:span><text:span text:style-name="T64">; </text:span></text:p>
      <text:p text:style-name="P27"><text:span text:style-name="T65">□ </text:span><text:span text:style-name="T66">Copia dell’</text:span><text:span text:style-name="T67">IBAN </text:span><text:span text:style-name="T66">dal quale risulti l’intestazione del conto corrente</text:span><text:span text:style-name="T68"> </text:span><text:span text:style-name="T69">al richiedente ovvero al beneficiario del contributo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yr" svg:font-family="'Times New Roman Cyr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e" style:family="paragraph" style:parent-style-name="Standard">
      <style:paragraph-properties fo:line-height="150%" fo:text-align="justify" style:justify-single-word="false">
        <style:tab-stops>
          <style:tab-stop style:position="12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Book Antiqua" fo:font-family="'Book Antiqua'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1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607cm" fo:margin-right="0cm" fo:orphans="0" fo:widows="0" fo:text-indent="-0.635cm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weight="normal" style:font-name-asian="Times New Roman1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9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MP2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OLAMENTO</dc:title>
    <meta:creation-date>2020-04-03T10:32:00</meta:creation-date>
    <meta:editing-cycles>141</meta:editing-cycles>
    <meta:editing-duration>PT7H26M39S</meta:editing-duration>
    <meta:generator>LibreOffice/7.6.4.1$Windows_X86_64 LibreOffice_project/e19e193f88cd6c0525a17fb7a176ed8e6a3e2aa1</meta:generator>
    <dc:date>2024-11-04T12:28:41.085000000</dc:date>
    <meta:initial-creator>silmon</meta:initial-creator>
    <meta:document-statistic meta:table-count="1" meta:image-count="0" meta:object-count="0" meta:page-count="3" meta:paragraph-count="65" meta:word-count="529" meta:character-count="5093" meta:non-whitespace-character-count="4438"/>
  </office:meta>
</office:document-meta>
</file>